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nnenstad 2010, 3e herziening (Spoorlaan 4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innenstad 2010, 3e herziening (Spoorlaan 450) <text:span text:style-name="nadrukvet">van maandag 19 oktober tot en met maandag 30 november 2015</text:span> ter inzage ligt.</text:p>
            <text:p text:style-name="common-al">Het identificatienummer van dit plan is NL.IMRO.0855.BSP2014017-b001.</text:p>
            <text:p text:style-name="common-al">Het plangebied wordt gevormd door een groot deel van de kleine spie, die wordt begrensd door de Spoorlaan, de Noordstraat en de Utrechtsestraat. Het plan is gericht op het bouwen van maximaal 84 appartementen met binnenterrei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4027-b001" xlink:type="simple">http://www.ruimtelijkeplannen.nl/web-roo/roo/bestemmingsplannen?planidn=NL.IMRO.0855.BSP2014017-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 ontwerpbestemmingspla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innenstad 2010, 3e herz. (Spoorlaan 450)". Uw mondelinge zienswijze kunt u doorgeven aan de behandelend ambtenaar, de heer X.D. de Boer, via telefoonnummer 013 542 93 54.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Spoorlaan 450".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16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3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innenstad 2010, 3e herziening (Spoorlaan 450)</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935</meta:user-defined>
    <meta:user-defined meta:name="OVERHEIDop.StcrtID/DC.identifier">stcrt-2015-34935</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4017-b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H 450</meta:user-defined>
    <meta:user-defined meta:name="OVERHEIDop.woonplaats">Tilburg</meta:user-defined>
    <meta:user-defined meta:name="OVERHEIDop.straatnaam">Spoor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3662 396827</meta:user-defined>
    <meta:user-defined meta:name="OVERHEIDop.versieInformatie"/>
  </office:meta>
</office:document-meta>
</file>