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akertand, Abcovenseweg e.o.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akertand, Abcovenseweg e.o. <text:span text:style-name="nadrukvet">van maandag 19 oktober tot en met maandag 30 november 2015</text:span> ter inzage ligt.</text:p>
            <text:p text:style-name="common-al">Het identificatienummer van dit plan is NL.IMRO.0855.BSP2015005-b001.</text:p>
            <text:p text:style-name="common-al">Het plangebied omvat een aantal percelen in het gebied Bakertand, te weten Abcovenseweg 57, 55, 53, 51, 49, 47a en 40, Hoge Wal 3 en het tankstation aan de Hoge Wal 1.</text:p>
            <text:p text:style-name="common-al">Het ontwerpplan is gericht op het planologisch vastleggen van de bestaande feitelijke situatie. Een groot deel van het gebied Bakertand heeft een (uit te werken) bedrijfsbestemming. Dit geldt ook voor de woningen aan de Abcovenseweg 57, 55, 53, 51, 49, 47a en 40, Hoge Wal 3 en het tankstation aan de Hoge Wal 1. Nu blijkt dat deze bedrijfsbestemming niet uitgewerkt gaat worden, is het wenselijk de planologische situatie af te stemmen op de bestaande situatie. De woningen krijgen dus een woonbestemming en het tankstation krijgt een bedrijfsbestemming, die past bij de bestaande bedrijfsvoering. De bij het tankstation behorende bedrijfswoning aan de Hoge Wal 3 wordt als zodanig bestemd.</text:p>
            <text:p text:style-name="common-al">Om de woningen weer de bestemming wonen te kunnen geven is het noodzakelijk dat ook een deel van het perceel tegenover Abcovenseweg 47a tot en met 57 de (uit te werken) bedrijfsbestemming verliest en een agrarische bestemming krijgt. </text:p>
            <text:p text:style-name="common-al">Op korte termijn vindt er geen algehele herziening van het bestemmingsplan bedrijventerrein Bakertand plaats. Daarom is gekozen voor een apart bestemmingsplan voor deze percelen.</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5005-b001" xlink:type="simple">http://www.ruimtelijkeplannen.nl/web-roo/roo/bestemmingsplannen?planidn=NL.IMRO.0855.BSP2015005-b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akertand, Abcovenseweg e.o.". Uw mondelinge zienswijze kunt u doorgeven aan de behandelend ambtenaar, Marlie Cratsborn, via telefoonnummer 013 542 88 09. Ook is het mogelijk om via <text:a xlink:href="http://www.tilburg.nl/ruimtelijkeplannen" xlink:type="simple">www.tilburg.nl/ruimtelijkeplannen</text:a> uw zienswijze in te dienen. </text:p>
            <text:p text:style-name="common-al"/>
            <text:p text:style-name="common-al">Tilburg, 16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934</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4</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934</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akertand, Abcovenseweg e.o.</meta:user-defined>
    <meta:user-defined meta:name="OVERHEIDop.doctype">Officiële Publicaties, versie 1.1</meta:user-defined>
    <meta:user-defined meta:name="DCTERMS.W3CDTF/OVERHEIDop.jaargang">2015</meta:user-defined>
    <meta:user-defined meta:name="DCTERMS.W3CDTF/DCTERMS.available">2015-10-16</meta:user-defined>
    <meta:user-defined meta:name="OVERHEIDop.publicationIssue">34934</meta:user-defined>
    <meta:user-defined meta:name="OVERHEIDop.StcrtID/DC.identifier">stcrt-2015-34934</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BSP2015005-b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Abcovenseweg</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33907 393813</meta:user-defined>
    <meta:user-defined meta:name="OVERHEIDop.versieInformatie"/>
  </office:meta>
</office:document-meta>
</file>