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Eijkersstraat in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334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verwijderen van een bewoner aan de Eijkersstraat in Posterholt.</text:p>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parkeerplaats in de directe nabijheid van desbetreffende woning aan de Eijkersstraat  in Posterholt. </text:p>
            <text:p text:style-name="considerans.al">
            <text:span text:style-name="nadrukvet">Belangenafweging </text:span>
          </text:p>
            <text:p text:style-name="considerans.al"> De maatregel leidt niet tot problemen voor alle overige verkeersdeelnemers aan de Eijkersstraat in Posterholt. </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09-3722 en wel door het opheffen van een gehandicaptenparkeerplaats op kenteken;</text:p>
              </text:list-item>
            </text:list>
            <text:p text:style-name="al"> </text:p>
            <text:list text:style-name="id1-3-2-1-4-4">
              <text:list-item text:style-override="id1-3-2-1-4-4-1">
                <text:number>II.</text:number>
                <text:p text:style-name="al">Een en ander uit te voeren door het verwijderen van het verkeersbord E6 (RVV 1990) inclusief onderbord OB309 (RVV 1990) met hierop het kenteken: 40-JJL-1 en het weghalen van de daarbij behorende markeringen;</text:p>
              </text:list-item>
            </text:list>
            <text:p text:style-name="al"> </text:p>
            <text:list text:style-name="id1-3-2-1-4-6">
              <text:list-item text:style-override="id1-3-2-1-4-6-1">
                <text:number>III.</text:number>
                <text:p text:style-name="al">De datum van openbaarmaking van dit Verkeersbesluit te bepalen op vrijdag 16 oktober 2015</text:p>
              </text:list-item>
            </text:list>
            <text:p text:style-name="al"> </text:p>
            <text:p text:style-name="al">St. Odiliënberg, 16 oktober 2015 </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3344 Intrekken gehandicaptenparkeerplaats op kenteken aan de Eijkersstraat,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3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3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3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gehandicaptenparkeerplaats op kenteken aan de Eijkersstraat in Posterholt.</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4932</meta:user-defined>
    <meta:user-defined meta:name="OVERHEIDop.StcrtID/DC.identifier">stcrt-2015-34932</meta:user-defined>
    <meta:user-defined meta:name="DCTERMS.alternative">Gemeente Roerdalen - Intrekken gehandicaptenparkeerplaats op kenteken - Eijkersstraat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61GR 60</meta:user-defined>
    <meta:user-defined meta:name="OVERHEIDop.woonplaats">Posterholt</meta:user-defined>
    <meta:user-defined meta:name="OVERHEIDop.straatnaam">Eijk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9</meta:user-defined>
    <meta:user-defined meta:name="xs:date/OVERHEIDop.einddatum">2015-1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3344</meta:user-defined>
    <meta:user-defined meta:name="DCTERMS.abstract">Intrekken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164 349075</meta:user-defined>
    <meta:user-defined meta:name="OVERHEIDop.versieInformatie"/>
  </office:meta>
</office:document-meta>
</file>