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7 oktober 2015, 2015-0000262171, betreffende de herziening van de hoogte van de uitkering op grond van de Algemene ouderdomswet met ingang van 1 juli 2015</text:h>
      <text:p text:style-name="ifm_p_mt.7.4mm_ifm">De Minister van Sociale Zaken en Werkgelegenheid,</text:p>
      <text:p text:style-name="ifm_p_mt.3.7mm_ifm">bepaalt op grond van artikel 5a.4 van het Besluit SUWI de aanvangsdatum van het project G.A.L.O.P. II te Eindhoven op 15 oktober 2015.</text:p>
      <text:p text:style-name="ifm_p_mt.3.7mm_ifm">Deze mededeling zal met de toelichting in de Staatscourant worden geplaatst.</text:p>
      <text:p text:style-name="ifm_p_font.italic_mt.3.7mm_ifm">
                  Den Haag,
                   7 oktober 2015
               </text:p>
      <text:p text:style-name="ifm_p_font.italic_mt.3.7mm_ifm">De Minister van Sociale Zaken en Werkgelegenheid,<text:line-break/>namens deze,<text:line-break/><text:line-break/>J.A.A.<text:s/>Dikmans<text:line-break/>Directeur Stelsel en Volksverzekeringen</text:p>
      <text:h text:style-name="ifm_p_font.bold_mt.5.08mm_page.break-before_ifm" text:outline-level="4">TOELICHTING</text:h>
      <text:p text:style-name="ifm_p_mt.4.23mm_ifm">Een SyRI-project is een project dat met gebruikmaking van het systeem risico indicatie (SyRI) informatie verzamelt voor de doelstelling van dat project en past binnen het doel bedoeld in artikel 64, eerste lid, van de Wet SUWI.</text:p>
      <text:p text:style-name="ifm_p_ifm">Het instrument SyRI kan worden toegepast, indien het verzoek daartoe voldoet aan de wettelijke eisen die daaraan in artikel 5a.1, tweede tot en met vierde lid, van het Besluit SUWI zijn gesteld, en de Minister daarvoor analysecapaciteit beschikbaar stelt.</text:p>
      <text:p text:style-name="ifm_p_ifm">De Minister heeft, na overleg met het samenwerkingsverband en de Stichting het Inlichtingenbureau (IB), bewerker van de gegevens, de aanvangsdatum van het SyRI-project bepaald op 15 oktober 2015. Op grond van artikel 5a.4 van het Besluit SUWI wordt de aanvangsdatum van een SyRI-project door middel van een mededeling in de Staatscourant bekend gemaakt.</text:p>
      <text:p text:style-name="ifm_p_font.italic_mt.3.7mm_ifm">De Minister van Sociale Zaken en Werkgelegenheid,<text:line-break/>namens deze,<text:line-break/><text:line-break/>J.A.A.<text:s/>Dikmans<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27</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27</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Minister van Sociale Zaken en Werkgelegenheid van 7 oktober 2015, 2015-0000262171, betreffende de herziening van de hoogte van de uitkering op grond van de Algemene ouderdomswet met ingang van 1 juli 2015</dc:title>
    <meta:user-defined meta:name="OVERHEID.Ministerie/DC.creator">Ministerie van Sociale Zaken en Werkgelegenhe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Minister van Sociale Zaken en Werkgelegenheid van 7 oktober 2015, 2015-0000262171, betreffende de herziening van de hoogte van de uitkering op grond van de Algemene ouderdomswet met ingang van 1 juli 2015</meta:user-defined>
    <meta:user-defined meta:name="DCTERMS.W3CDTF/DCTERMS.available">2015-10-14</meta:user-defined>
  </office:meta>
</office:document-meta>
</file>