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27-n1</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treffende mededeling SyRI-project G.A.L.O.P. II, Ministerie van Sociale Zaken en Werkgelegenheid</text:h>
      <text:p text:style-name="ifm_p_mt.7.4mm_ifm">In Staatscourant nr. 34927 van 14 oktober 2015 is gepubliceerd de Mededeling van de Minister van Sociale Zaken en Werkgelegenheid van 7 oktober 2015, 2015-0000262171, betreffende de aanvangsdatum van het SyRI-project G.A.L.O.P. II te Eindhoven. In de aankondiging van de mededeling is abusievelijk vermeld dat de Mededeling betrekking heeft op de herziening van de hoogte van de uitkering op grond van de Algemene Ouderdomswet met ingang van 1 juli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927-n1</text:span><text:tab/>2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927-n1</text:span><text:tab/>2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betreffende mededeling SyRI-project G.A.L.O.P. II, Ministerie van Sociale Zaken en Werkgelegenheid</dc:title>
    <meta:user-defined meta:name="OVERHEID.Ministerie/DC.creator">Ministerie van Sociale Zaken en Werkgelegenheid</meta:user-defined>
    <meta:user-defined meta:name="OVERHEIDop.Staatscourant/DC.type">Overig</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5-3492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2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Rectificatie betreffende mededeling SyRI-project G.A.L.O.P. II, Ministerie van Sociale Zaken en Werkgelegenheid</meta:user-defined>
    <meta:user-defined meta:name="OVERHEIDop.versienummer">n1</meta:user-defined>
    <meta:user-defined meta:name="DCTERMS.W3CDTF/DCTERMS.available">2015-11-24</meta:user-defined>
  </office:meta>
</office:document-meta>
</file>