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h text:style-name="ifm_p_font.bold-italic_mt.5.08mm_page.keep-with-next_ifm" text:outline-level="5">Cluster 183</text:h>
      <text:p text:style-name="ifm_p_mt.4.23mm_ifm">Bij besluit van 5 oktober 2015 (zaaknummer 20150092) is door burgemeester en wethouders van de gemeente Diemen een omgevingsvergunning op grond van artikel 2.1, lid 1, sub a van de Wet algemene bepalingen omgevingsrecht voor de activiteit bouwen verleend. Het besluit heeft betrekking op het realiseren van een fietsbrug (OV-brug 901, De Gaasp), parallel aan de Rijksweg A9, ter vervanging van de reeds gesloopte fietsverbindingsbrug, gelegen op het perceel kadastraal bekend gemeente Diemen, sectie G, nummer 357.</text:p>
      <text:p text:style-name="ifm_p_mt.3.7mm_ifm">Het besluit is niet gewijzigd ten opzichte van het ontwerpbesluit en is op 8 oktober 2015 bekendgemaakt aan de opdrachtnemer.</text:p>
      <text:h text:style-name="ifm_p_font.bold_mt.5.08mm_page.keep-with-next_ifm" text:outline-level="4">Waar en wanneer kunt u de stukken inzien?</text:h>
      <text:p text:style-name="ifm_p_mt.4.23mm_ifm">Het besluit en de bijbehorende stukken liggen van 16 oktober 2015 tot en met 26 november 2015 tijdens kantooruren ter inzage bij de gemeente Diemen, D.J. den Hartoglaan 1, 1111 ZB Diemen.</text:p>
      <text:h text:style-name="ifm_p_font.bold_mt.5.08mm_page.keep-with-next_ifm" text:outline-level="4">Hoe kunnen belanghebbenden beroep indienen?</text:h>
      <text:p text:style-name="ifm_p_mt.4.23mm_ifm">Van 16 oktober 2015 tot en met 26 novem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 Ramdien, telefoon 020 – 314 47 9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25</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25</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10-15</meta:user-defined>
    <meta:user-defined meta:name="OVERHEIDop.Ruimtelijkplan/OVERHEIDop.bekendmakingBetreffendePlan"/>
  </office:meta>
</office:document-meta>
</file>