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Zwartemolenweg in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3063</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realiseren voor een mindervalide bewoner die zijn bedrijf heeft gevestigd aan de Zwartmolenweg in Posterholt.</text:p>
            <text:p text:style-name="considerans.al">
            <text:span text:style-name="nadrukvet">Motivering </text:span>
          </text:p>
            <text:p text:style-name="considerans.al">Bij de gemeente Roerdalen is het verzoek binnengekomen om een gehandicaptenparkeerplaats op kenteken (GHPK) te realiseren voor een mindervalide bewoner die zijn bedrijf heeft gevestigd aan de Zwartemolenweg in Posterhol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een reeds bestaande parkeerplaats in de directe nabijheid van het desbetreffend bedrijf aan de Zwartemolenweg in Posterholt. Uitvoering conform situatietekening RD/2015-3063.</text:p>
            <text:p text:style-name="considerans.al">
            <text:span text:style-name="nadrukvet">Belangenafweging </text:span>
          </text:p>
            <text:p text:style-name="considerans.al"> De maatregel leidt niet tot problemen voor de direct aanwonenden aan de Zwartemolenweg in Posterholt. Er is ter plekke voldoende parkeergelegenheid in de omgeving over voor algemeen gebruik.</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die zijn bedrijf heeft gevestigd aan de Zwartemolenweg in Posterholt;</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86-NJP-2 en het aanbrengen van de daarbij behorende markeringen, conform situatietekening RD/2015-3063;</text:p>
              </text:list-item>
            </text:list>
            <text:p text:style-name="al"> </text:p>
            <text:list text:style-name="id1-3-2-1-4-6">
              <text:list-item text:style-override="id1-3-2-1-4-6-1">
                <text:number>III.</text:number>
                <text:p text:style-name="al">De datum van openbaarmaking van dit Verkeersbesluit te bepalen op vrijdag 16 oktober 2015</text:p>
              </text:list-item>
            </text:list>
            <text:p text:style-name="al"> </text:p>
            <text:p text:style-name="al">St. Odiliënberg, 16 oktober 2015 </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3063 Toewijzing gehandicaptenparkeerplaats op kenteken aan de Zwartemolenweg,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2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2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2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op kenteken aan de Zwartemolenweg in Posterholt.</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4923</meta:user-defined>
    <meta:user-defined meta:name="OVERHEIDop.StcrtID/DC.identifier">stcrt-2015-34923</meta:user-defined>
    <meta:user-defined meta:name="DCTERMS.alternative">Gemeente Roerdalen - Toewijzing gehandicaptenparkeerplaats op kenteken - Zwartemolenweg in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61EK 6</meta:user-defined>
    <meta:user-defined meta:name="OVERHEIDop.woonplaats">Posterholt</meta:user-defined>
    <meta:user-defined meta:name="OVERHEIDop.straatnaam">Zwartemol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19</meta:user-defined>
    <meta:user-defined meta:name="xs:date/OVERHEIDop.einddatum">2015-1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3063</meta:user-defined>
    <meta:user-defined meta:name="DCTERMS.abstract">Toewijzing 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766</meta:user-defined>
    <meta:user-defined meta:name="OVERHEID.EPSG28992/DC.spatial">200285 348655</meta:user-defined>
    <meta:user-defined meta:name="OVERHEIDop.versieInformatie"/>
  </office:meta>
</office:document-meta>
</file>