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11</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et van houdende regels ter bevordering van de kwaliteit van zorg en de behandeling van klachten en geschillen in de zorg (Wet kwaliteit, klachten en geschillen zorg)</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et van houdende regels ter bevordering van de kwaliteit van zorg en de behandeling van klachten en geschillen in de zorg (Wet kwaliteit, klachten en geschillen zorg)</text:p>
      <text:p text:style-name="ifm_p_ifm">Vindplaats: Kamerstukken I 2012/13, 32 402, nr. E</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8 oktober 2015, nr. 2015-0000588279 houdende het besluit of over de Wet van houdende regels ter bevordering van de kwaliteit van zorg en de behandeling van klachten en geschillen in de zorg (Wet kwaliteit, klachten en geschillen zorg) een referendum kan worden gehouden.</text:p>
      <text:p text:style-name="ifm_p_mt.3.7mm_ifm">De Minister van Binnenlandse Zaken en Koninkrijksrelaties, in overeenstemming met de Minister van Volksgezondheid, Welzijn en Sport,</text:p>
      <text:p text:style-name="ifm_p_mt.3.7mm_ifm">Gelet op artikel 6, eerste lid, van de Wet raadgevend referendum;</text:p>
      <text:p text:style-name="ifm_p_mt.3.7mm_ifm">Besluit:</text:p>
      <text:p text:style-name="ifm_p_mt.3.7mm_ifm">Over de Wet van houdende regels ter bevordering van de kwaliteit van zorg en de behandeling van klachten en geschillen in de zorg (Wet kwaliteit, klachten en geschillen zorg) (Kamerstukken I 2012/13, 32 402, nr. E)</text:p>
      <text:p text:style-name="ifm_p_mt.3.7mm_ifm">kan een referendum worden gehouden op grond van artikel 4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911</text:span><text:tab/>9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911</text:span><text:tab/>9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ferendabiliteitsbesluit Wet van houdende regels ter bevordering van de kwaliteit van zorg en de behandeling van klachten en geschillen in de zorg (Wet kwaliteit, klachten en geschillen zorg)</dc:titl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versieInformatie"/>
    <meta:user-defined meta:name="OVERHEIDop.StcrtID/DCTERMS.isReplacedBy"/>
    <meta:user-defined meta:name="OVERHEIDop.StcrtID/DCTERMS.requires"/>
    <meta:user-defined meta:name="OVERHEIDop.StcrtID/DC.identifier">stcrt-2015-349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1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Informatietype/DC.type">officiële publicatie</meta:user-defined>
    <meta:user-defined meta:name="OVERHEID.TaxonomieBeleidsagenda/OVERHEID.category">Recht | Staatsrecht</meta:user-defined>
    <meta:user-defined meta:name="DC.title">Referendabiliteitsbesluit Wet van houdende regels ter bevordering van de kwaliteit van zorg en de behandeling van klachten en geschillen in de zorg (Wet kwaliteit, klachten en geschillen zorg)</meta:user-defined>
    <meta:user-defined meta:name="DCTERMS.W3CDTF/DCTERMS.available">2015-10-09</meta:user-defined>
    <meta:user-defined meta:name="OVERHEIDop.betreft">kst-32402-E</meta:user-defined>
    <meta:user-defined meta:name="OVERHEIDop.betreftOpschrift">Wet van houdende regels ter bevordering van de kwaliteit van zorg en de behandeling van klachten en geschillen in de zorg (Wet kwaliteit, klachten en geschillen zorg)</meta:user-defined>
  </office:meta>
</office:document-meta>
</file>