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1</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winningsvergunning voor koolwaterstoffen L15d, Ministerie van Economische Zaken</text:h>
      <text:p text:style-name="ifm_p_font.italic_mt.7.4mm_ifm">20 januari 2015</text:p>
      <text:p text:style-name="ifm_p_font.italic_ifm">DGETM/EM/14190582</text:p>
      <text:p text:style-name="ifm_p_mt.3.7mm_ifm">Procesverloop:</text:p>
      <text:p text:style-name="ifm_p_indent.-5mm_mleft.5mm_ifm">–<text:tab/>Tullow Netherlands B.V., Wintershall Noordzee B.V. (hierna: Wintershall) en Tullow Exploration &amp; Production Netherlands B.V. zijn houder van de bij beschikking van de Minister van Economische Zaken van 5 augustus 2008, met kenmerk ET/EM/8098812 (Staatscourant 2008, nummer 155), verleende winningsvergunning voor koolwaterstoffen voor een deel van het blok L15 (L15d) van het continentaal plat, welk blok is aangegeven op de als bijlage 3 bij de Mijnbouwregeling gevoegde kaart;</text:p>
      <text:p text:style-name="ifm_p_indent.-5mm_mleft.5mm_ifm">–<text:tab/>de vergunninghouder heeft, bij brief van 12 november 214, ontvangen op 18 november 2014, gevraagd om toestemming – op grond van artikel 20, eerste lid, van de Mijnbouwwet (hierna: Mbw) in samenhang met artikel 22, vijfde lid, van de Mbw – tot overdracht van de winningsvergunning voor koolwaterstoffen L15d aan Tullow Netherlands B.V. en Wintershall, waarbij Tullow Netherlands B.V. blijft aangewezen als de persoon die de feitelijke werkzaamheden verricht of daartoe opdracht verleent, als bedoeld in artikel 22, vijfde lid, van de Mbw.</text:p>
      <text:p text:style-name="ifm_p_mt.3.7mm_ifm">Gelet op: Artikel 20, eerste en derde lid, van de Mbw in samenhang met artikel 22, vijfde en zesde lid, van de Mbw.</text:p>
      <text:p text:style-name="ifm_p_mt.3.7mm_indent.0mm_ifm">Besluit:</text:p>
      <text:h text:style-name="ifm_p_font.bold_mt.5.08mm_page.keep-with-next_ifm" text:outline-level="2">Artikel<text:s/>1<text:s/></text:h>
      <text:p text:style-name="ifm_p_mt.4.23mm_ifm">Aan de houder van de winningsvergunning voor koolwaterstoffen L15d, verleed bij beschikking van de Minister van Economische Zaken van 5 augustus 2008, met kenmerk ET/EM/8098812 wordt toestemming verleend tot overdracht van de winningsvergunning, zodat Tullow Netherlands B.V. en Wintershall Noordzee B.V. gezamenlijk houder worden van de winningsvergunning voor koolwaterstoffen L15d.</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Daalsesingel 1, 3511 SV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 van<text:s/>Bergenhenegouwen<text:line-break/>Wnd. MT-lid directie Energiemarkt</text:p>
      <text:p text:style-name="ifm_p_mt.3.7mm_ifm">Tegen dit besluit kan degenen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91</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91</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estemming overdracht winningsvergunning voor koolwaterstoffen L15d,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Stoffen</meta:user-defined>
    <meta:user-defined meta:name="DC.title">Besluit toestemming overdracht winningsvergunning voor koolwaterstoffen L15d, Ministerie van Economische Zaken</meta:user-defined>
    <meta:user-defined meta:name="DCTERMS.W3CDTF/DCTERMS.available">2015-02-10</meta:user-defined>
    <meta:user-defined meta:name="OVERHEIDop.Ruimtelijkplan/OVERHEIDop.bekendmakingBetreffendePlan"/>
  </office:meta>
</office:document-meta>
</file>