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11200*"/>
    </style:style>
    <style:style style:family="table-column" style:name="table1.tg1.col3">
      <style:table-column-properties style:rel-column-width="146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700*"/>
    </style:style>
    <style:style style:family="table-column" style:name="table1.tg1.col7">
      <style:table-column-properties style:rel-column-width="5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1200*"/>
    </style:style>
    <style:style style:family="table-column" style:name="table2.tg1.col2">
      <style:table-column-properties style:rel-column-width="160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700*"/>
    </style:style>
    <style:style style:family="table-column" style:name="table2.tg1.col6">
      <style:table-column-properties style:rel-column-width="5800*"/>
    </style:style>
    <style:style style:family="table-column" style:name="table3.tg1.col1">
      <style:table-column-properties style:rel-column-width="3800*"/>
    </style:style>
    <style:style style:family="table-column" style:name="table3.tg1.col2">
      <style:table-column-properties style:rel-column-width="9600*"/>
    </style:style>
    <style:style style:family="table-column" style:name="table3.tg1.col3">
      <style:table-column-properties style:rel-column-width="136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5000*"/>
    </style:style>
    <style:style style:family="table-column" style:name="table3.tg1.col7">
      <style:table-column-properties style:rel-column-width="5700*"/>
    </style:style>
    <style:style style:family="table-column" style:name="table4.tg1.col1">
      <style:table-column-properties style:rel-column-width="4300*"/>
    </style:style>
    <style:style style:family="table-column" style:name="table4.tg1.col2">
      <style:table-column-properties style:rel-column-width="7100*"/>
    </style:style>
    <style:style style:family="table-column" style:name="table4.tg1.col3">
      <style:table-column-properties style:rel-column-width="12100*"/>
    </style:style>
    <style:style style:family="table-column" style:name="table4.tg1.col4">
      <style:table-column-properties style:rel-column-width="13500*"/>
    </style:style>
    <style:style style:family="table-column" style:name="table4.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9</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oktober 2015 nr. VO/F-2015/802416, houdende de vaststelling van de bekostiging voor de exploitatiekosten voortgezet onderwijs voor het kalenderjaar 2015 en 2016 (Regeling bekostiging exploitatiekosten voortgezet onderwijs, kalenderjaar 2015 en 2016)</text:h>
      <text:p text:style-name="ifm_p_mt.3.7mm_ifm">De Staatssecretaris van Onderwijs, Cultuur en Wetenschap,</text:p>
      <text:p text:style-name="ifm_p_mt.3.7mm_ifm">handelende in overeenstemming met de Staatssecretaris van Economische Zaken;</text:p>
      <text:p text:style-name="ifm_p_mt.3.7mm_ifm">Gelet op de artikelen 86, vijfde en zesde lid, 89, eerste lid en 89a1, tweede, derde, vierde, vijfde en zesde lid, van de Wet op het voortgezet onderwijs;</text:p>
      <text:p text:style-name="ifm_p_mt.3.7mm_indent.0mm_ifm">Besluit:</text:p>
      <text:h text:style-name="ifm_p_font.bold_mt.5.08mm_page.keep-with-next_ifm" text:outline-level="3">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wet:</text:span> Wet op het voortgezet onderwijs;</text:p>
      <text:p text:style-name="ifm_p_ifm"> <text:span text:style-name="ifm_span_font.italic_ifm">vwo:</text:span> voorbereidend wetenschappelijk onderwijs;</text:p>
      <text:p text:style-name="ifm_p_ifm"> <text:span text:style-name="ifm_span_font.italic_ifm">havo:</text:span> hoger algemeen voortgezet onderwijs;</text:p>
      <text:p text:style-name="ifm_p_ifm"> <text:span text:style-name="ifm_span_font.italic_ifm">mavo:</text:span> middelbaar algemeen voortgezet onderwijs;</text:p>
      <text:p text:style-name="ifm_p_ifm"> <text:span text:style-name="ifm_span_font.italic_ifm">vbo:</text:span> voorbereidend beroepsonderwijs;</text:p>
      <text:p text:style-name="ifm_p_ifm"> <text:span text:style-name="ifm_span_font.italic_ifm">praktijkonderwijs:</text:span> praktijkonderwijs als bedoeld in artikel 10f van de wet;</text:p>
      <text:p text:style-name="ifm_p_ifm"> <text:span text:style-name="ifm_span_font.italic_ifm">lwoo:</text:span> leerwegondersteunend onderwijs;</text:p>
      <text:p text:style-name="ifm_p_ifm"> <text:span text:style-name="ifm_span_font.italic_ifm">onderwijsinhoudcode:</text:span> code die de schoolsoort, afdeling of leerjaren aangeeft;</text:p>
      <text:p text:style-name="ifm_p_ifm"> <text:span text:style-name="ifm_span_font.italic_ifm">school:</text:span> school voor vwo, havo, mavo, vbo of praktijkonderwijs;</text:p>
      <text:p text:style-name="ifm_p_ifm"> <text:span text:style-name="ifm_span_font.italic_ifm">afdeling:</text:span> afdeling voor vbo, lwoo verbonden aan een school voor vbo of aan een scholengemeenschap waarvan ten minste een school voor vbo deel uitmaakt;</text:p>
      <text:p text:style-name="ifm_p_ifm"> <text:span text:style-name="ifm_span_font.italic_ifm">isp:</text:span> intrasectoraal of intersectoraal programma binnen de leerwegen;</text:p>
      <text:h text:style-name="ifm_p_font.bold_mt.5.08mm_page.keep-with-next_ifm" text:outline-level="3">KALENDERJAAR 2015</text:h>
      <text:h text:style-name="ifm_p_font.bold_mt.5.08mm_page.keep-with-next_ifm" text:outline-level="2">Artikel<text:s/>2.<text:s/>Aanpassing 2015</text:h>
      <text:p text:style-name="ifm_p_mt.4.23mm_ifm">De bedragen, genoemd in de artikelen 3 tot en met 9 van de Regeling bekostiging exploitatiekosten voortgezet onderwijs, kalenderjaar 2015 worden verhoogd in verband met de kabinetsbijdrage voor de prijsontwikkeling 2015. De verhoogde bedragen zijn opgenomen in de bij deze regeling behorende bijlage 1.</text:p>
      <text:h text:style-name="ifm_p_font.bold_mt.5.08mm_page.keep-with-next_ifm" text:outline-level="3">KALENDERJAAR 2016</text:h>
      <text:h text:style-name="ifm_p_font.bold_mt.5.08mm_page.keep-with-next_ifm" text:outline-level="2">Artikel<text:s/>3.<text:s/>Bedrag per school</text:h>
      <text:p text:style-name="ifm_p_mt.4.23mm_ifm">Het bedrag per school, bedoeld in artikel 86, derde lid, onderdeel a, van de wet wordt vastgesteld op € 18.707,33.</text:p>
      <text:h text:style-name="ifm_p_font.bold_mt.5.08mm_page.keep-with-next_ifm" text:outline-level="2">Artikel<text:s/>4.<text:s/>Bedrag afhankelijk van de normatieve ruimtebehoefte</text:h>
      <text:p text:style-name="ifm_p_mt.4.23mm_ifm">Het bedrag, bedoeld in artikel 86, derde lid, onderdeel b, van de wet bestaat uit een vast bedrag per school en een bedrag per leerling. Het vaste bedrag per school wordt vastgesteld op € 17.078,31 en het bedrag per leerling is opgenomen in artikel 5, eerste lid, van deze regeling.</text:p>
      <text:h text:style-name="ifm_p_font.bold_mt.5.08mm_page.keep-with-next_ifm" text:outline-level="2">Artikel<text:s/>5.<text:s/>Bedragen per leerling</text:h>
      <text:p text:style-name="ifm_p_mt.4.23mm_indent.-7mm_mleft.7mm_ifm">1.<text:tab/>Het bedrag per leerling, bedoeld in artikel 4, is het bedrag van de desbetreffende schoolsoort, leerjaren of afdeling zoals aangegeven in kolom II van tabel 1.</text:p>
      <text:p text:style-name="ifm_p_mt.3.7mm_indent.-7mm_mleft.7mm_ifm">2.<text:tab/>Het bedrag, bedoeld in artikel 86, derde lid, onderdeel c, van de wet is de som van de bedragen per leerling van de desbetreffende schoolsoort, leerjaren of afdeling zoals aangegeven in de kolommen I en III van tabel 1.</text:p>
      <text:p text:style-name="ifm_p_mt.3.7mm_indent.-7mm_mleft.7mm_ifm">3.<text:tab/>De bedragen in de kolommen I, II en III van tabel 1 betreffen de bekostiging in verband met respectievelijk schoonmaken, onderhoud van het gebouw en terrein en overige exploitatiekosten.</text:p>
      <text:p text:style-name="ifm_p_mt.3.7mm_indent.-7mm_mleft.7mm_ifm">4.<text:tab/>Het bedrag per leerling, bedoeld in artikel 89a1, tweede, derde, vijfde en zesde lid van de wet wordt vastgesteld op € 174,86.</text:p>
      <text:p text:style-name="ifm_p_mt.3.7mm_indent.-7mm_mleft.7mm_ifm">5.<text:tab/>Het bedrag per leerling, bedoeld in artikel 89a1, vierde lid van de wet wordt vastgesteld op € 14.</text:p>
      <text:p text:style-name="ifm_p_mt.3.7mm_indent.-7mm_mleft.7mm_ifm">6.<text:tab/>In bijlage 2 bij deze regeling is vermeld welke onderwijsinhoudcodes vallen onder de relevante schoolsoorten, leerjaren en afdelingen, zoals die in tabel 1 zijn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horende bij artikel 5Bedragen voor de bekostiging van de exploitatiekosten per leerling van de desbetreffende schoolsoort, leerjaren en afdeling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197,58</text:p>
          </table:table-cell>
          <table:table-cell table:style-name="table.cell.border-bottom.border-right.padding-top.top.pleft.pright">
            <text:p text:style-name="text.cell.7.right">149,32</text:p>
          </table:table-cell>
          <table:table-cell table:style-name="table.cell.border-bottom.border-right.padding-top.top.pleft.pright">
            <text:p text:style-name="text.cell.7.right">446,80</text:p>
          </table:table-cell>
          <table:table-cell table:style-name="table.cell.border-bottom.border-right.padding-top.top.pleft.pright">
            <text:p text:style-name="text.cell.7.right">793,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63,29</text:p>
          </table:table-cell>
          <table:table-cell table:style-name="table.cell.border-bottom.border-right.padding-top.top.pleft.pright">
            <text:p text:style-name="text.cell.7.right">120,72</text:p>
          </table:table-cell>
          <table:table-cell table:style-name="table.cell.border-bottom.border-right.padding-top.top.pleft.pright">
            <text:p text:style-name="text.cell.7.right">372,76</text:p>
          </table:table-cell>
          <table:table-cell table:style-name="table.cell.border-bottom.border-right.padding-top.top.pleft.pright">
            <text:p text:style-name="text.cell.7.right">656,7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text:p>
            <text:p text:style-name="text.cell.7.left">Experiment doorlopende leerlijnen en</text:p>
            <text:p text:style-name="text.cell.7.left">Pilot vernieuwing beroepsgerichte programma’s in het vmbo</text:p>
          </table:table-cell>
          <table:table-cell table:style-name="table.cell.border-bottom.border-right.padding-top.top.pleft.pright">
            <text:p text:style-name="text.cell.7.right">203,99</text:p>
          </table:table-cell>
          <table:table-cell table:style-name="table.cell.border-bottom.border-right.padding-top.top.pleft.pright">
            <text:p text:style-name="text.cell.7.right">149,32</text:p>
          </table:table-cell>
          <table:table-cell table:style-name="table.cell.border-bottom.border-right.padding-top.top.pleft.pright">
            <text:p text:style-name="text.cell.7.right">629,41</text:p>
          </table:table-cell>
          <table:table-cell table:style-name="table.cell.border-bottom.border-right.padding-top.top.pleft.pright">
            <text:p text:style-name="text.cell.7.right">982,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landbouw en natuurlijke omgeving</text:p>
            <text:p text:style-name="text.cell.7.left">b. isp landbouw breed</text:p>
            <text:p text:style-name="text.cell.7.left">3, 4, 5 en 6 van de afdeling:</text:p>
            <text:p text:style-name="text.cell.7.left">c. borging experiment VM2 VMBO basisberoepsgerichte leerweg landbouw en natuurlijke omgeving</text:p>
            <text:p text:style-name="text.cell.7.left">d. Experiment doorlopende leerlijnen en</text:p>
            <text:p text:style-name="text.cell.7.left">Pilot vernieuwing beroepsgerichte programma’s in het vmbo</text:p>
          </table:table-cell>
          <table:table-cell table:style-name="table.cell.border-bottom.border-right.padding-top.top.pleft.pright">
            <text:p text:style-name="text.cell.7.right">169,71</text:p>
          </table:table-cell>
          <table:table-cell table:style-name="table.cell.border-bottom.border-right.padding-top.top.pleft.pright">
            <text:p text:style-name="text.cell.7.right">149,32</text:p>
          </table:table-cell>
          <table:table-cell table:style-name="table.cell.border-bottom.border-right.padding-top.top.pleft.pright">
            <text:p text:style-name="text.cell.7.right">858,14</text:p>
          </table:table-cell>
          <table:table-cell table:style-name="table.cell.border-bottom.border-right.padding-top.top.pleft.pright">
            <text:p text:style-name="text.cell.7.right">1.177,1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borging experiment VM2 VMBO, basisberoepsgerichte leerweg techniek, zorg en welzijn, economie,</text:p>
            <text:p text:style-name="text.cell.7.left">intersectoraal programma</text:p>
            <text:p text:style-name="text.cell.7.left">z. Experiment doorlopende leerlijnen en</text:p>
            <text:p text:style-name="text.cell.7.left">Pilot vernieuwing beroepsgerichte programma’s in het vmbo</text:p>
          </table:table-cell>
          <table:table-cell table:style-name="table.cell.border-bottom.border-right.padding-top.top.pleft.pright">
            <text:p text:style-name="text.cell.7.right">293,48</text:p>
          </table:table-cell>
          <table:table-cell table:style-name="table.cell.border-bottom.border-right.padding-top.top.pleft.pright">
            <text:p text:style-name="text.cell.7.right">277,22</text:p>
          </table:table-cell>
          <table:table-cell table:style-name="table.cell.border-bottom.border-right.padding-top.top.pleft.pright">
            <text:p text:style-name="text.cell.7.right">1.259,57</text:p>
          </table:table-cell>
          <table:table-cell table:style-name="table.cell.border-bottom.border-right.padding-top.top.pleft.pright">
            <text:p text:style-name="text.cell.7.right">1.830,2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 leerlijnen en</text:p>
            <text:p text:style-name="text.cell.7.left">Pilot vernieuwing beroepsgerichte programma’s in het vmbo</text:p>
          </table:table-cell>
          <table:table-cell table:style-name="table.cell.border-bottom.border-right.padding-top.top.pleft.pright">
            <text:p text:style-name="text.cell.7.right">241,17</text:p>
          </table:table-cell>
          <table:table-cell table:style-name="table.cell.border-bottom.border-right.padding-top.top.pleft.pright">
            <text:p text:style-name="text.cell.7.right">315,35</text:p>
          </table:table-cell>
          <table:table-cell table:style-name="table.cell.border-bottom.border-right.padding-top.top.pleft.pright">
            <text:p text:style-name="text.cell.7.right">1.877,20</text:p>
          </table:table-cell>
          <table:table-cell table:style-name="table.cell.border-bottom.border-right.padding-top.top.pleft.pright">
            <text:p text:style-name="text.cell.7.right">2.433,7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 maar inschrijvingsjaren</text:p>
          </table:table-cell>
          <table:table-cell table:style-name="table.cell.border-bottom.border-right.padding-top.top.pleft.pright">
            <text:p text:style-name="text.cell.7.right">218,53</text:p>
          </table:table-cell>
          <table:table-cell table:style-name="table.cell.border-bottom.border-right.padding-top.top.pleft.pright">
            <text:p text:style-name="text.cell.7.right">149,32</text:p>
          </table:table-cell>
          <table:table-cell table:style-name="table.cell.border-bottom.border-right.padding-top.top.pleft.pright">
            <text:p text:style-name="text.cell.7.right">845,25</text:p>
          </table:table-cell>
          <table:table-cell table:style-name="table.cell.border-bottom.border-right.padding-top.top.pleft.pright">
            <text:p text:style-name="text.cell.7.right">1.213,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inschrijvingsjaren praktijk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86</text:p>
          </table:table-cell>
        </table:table-row>
        <table:table-row>
          <table:table-cell table:style-name="table.cell." table:number-columns-spanned="7">
            <text:p text:style-name="ifm_p_size.7pt_mt.2mm_ifm">* <text:span text:style-name="ifm_span_font.italic_size.7pt_ifm">de theoretische leerweg valt onder de schoolsoort mavo en de beroepsgerichte leerwegen vallen onder de schoolsoort vbo</text:span></text:p>
          </table:table-cell>
        </table:table-row>
      </table:table>
      <text:h text:style-name="ifm_p_font.bold_mt.5.08mm_page.keep-with-next_ifm" text:outline-level="2">Artikel<text:s/>6.<text:s/>Bekostiging categoriale vbo-school voor landbouw</text:h>
      <text:p text:style-name="ifm_p_mt.4.23mm_ifm">In afwijking van artikel 5 worden de bedragen voor de bekostiging van de exploitatiekosten per leerling van de categoriale vbo-school voor landbouw en afdelingen als volgt vast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de afdeling landbouw en natuurlijke omgeving en van het isp landbouw breed, en</text:p>
            <text:p text:style-name="text.cell.7.left">3, 4, 5 en 6 van de afdeling: borging experiment VM2 VMBO, basisberoepsgerichte leerweg landbouw en natuurlijke omgeving</text:p>
            <text:p text:style-name="text.cell.7.left">Experiment doorlopende leerlijnen en</text:p>
            <text:p text:style-name="text.cell.7.left">Pilot vernieuwing beroepsgerichte programma’s in het vmbo</text:p>
          </table:table-cell>
          <table:table-cell table:style-name="table.cell.border-bottom.border-right.padding-top.top.pleft.pright">
            <text:p text:style-name="text.cell.7.right">169,71</text:p>
          </table:table-cell>
          <table:table-cell table:style-name="table.cell.border-bottom.border-right.padding-top.top.pleft.pright">
            <text:p text:style-name="text.cell.7.right">120,72</text:p>
          </table:table-cell>
          <table:table-cell table:style-name="table.cell.border-bottom.border-right.padding-top.top.pleft.pright">
            <text:p text:style-name="text.cell.7.right">584,32</text:p>
          </table:table-cell>
          <table:table-cell table:style-name="table.cell.border-bottom.border-right.padding-top.top.pleft.pright">
            <text:p text:style-name="text.cell.7.right">874,75</text:p>
          </table:table-cell>
        </table:table-row>
        <table:table-row>
          <table:table-cell table:style-name="table.cell.border-bottom.border-left.border-right.padding-top.top.pleft.pright">
            <text:p text:style-name="text.cell.7.left">ondersteuningsbedrag lwoo en pro</text:p>
          </table:table-cell>
          <table:table-cell table:style-name="table.cell.border-bottom.border-right.padding-top.top.pleft.pright">
            <text:p text:style-name="text.cell.7.left">alle leerjaren vmbo en inschrijvingsjaren praktijk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86</text:p>
          </table:table-cell>
        </table:table-row>
      </table:table>
      <text:h text:style-name="ifm_p_font.bold_mt.5.08mm_page.keep-with-next_ifm" text:outline-level="2">Artikel<text:s/>7.<text:s/>Lesmateriaal</text:h>
      <text:p text:style-name="ifm_p_mt.4.23mm_indent.-7mm_mleft.7mm_ifm">1.<text:tab/>Met inachtneming van artikel 6e van de wet wordt voor het schooljaar 2016-2017 een bedrag betaalbaar gesteld van € 304,80 per leerling. Op schoolniveau wordt het aantal ingeschreven leerlingen op de teldatum van 1 oktober 2015 aan een school of scholengemeenschap in het voortgezet onderwijs vermenigvuldigd met het bedrag, bedoeld in de eerste volzin. Het op deze wijze berekende bedrag voor lesmateriaal wordt in de maand juni 2016 aan het bevoegd gezag van de desbetreffende school of scholengemeenschap betaalbaar gesteld.</text:p>
      <text:p text:style-name="ifm_p_mt.3.7mm_indent.-7mm_mleft.7mm_ifm">2.<text:tab/>Op grond van artikel 89, eerste lid, van de wet is het in het eerste lid bedoelde bedrag ook bestemd voor leerlingen als bedoeld in artikel 7b, tweede lid, van het Bekostigingsbesluit WVO.</text:p>
      <text:h text:style-name="ifm_p_font.bold_mt.5.08mm_page.keep-with-next_ifm" text:outline-level="2">Artikel<text:s/>8.<text:s/>Aanvullende bekostiging nevenvestiging met spreidingsnoodzaak</text:h>
      <text:p text:style-name="ifm_p_mt.4.23mm_ifm">Indien de minister op grond van artikel 85a van de wet aan het bevoegd gezag van een school met een nevenvestiging in verband met spreidingsnoodzaak een aanvullende bekostiging voor personeelskosten toekent, wordt aanvullende bekostiging voor de exploitatiekosten verstrekt ten bedrage van € 17.078,31 per nevenvestiging.</text:p>
      <text:h text:style-name="ifm_p_font.bold_mt.5.08mm_page.keep-with-next_ifm" text:outline-level="2">Artikel<text:s/>9.<text:s/>Aanvullende bekostiging scholen onder de opheffingsnorm</text:h>
      <text:p text:style-name="ifm_p_mt.4.23mm_ifm">In geval de minister ten aanzien van een school artikel 108, vierde lid, van de wet toepast, wordt aan het bevoegd gezag aanvullende bekostiging voor de exploitatiekosten verstrekt ten bedrage van € 12.024,36 per school.</text:p>
      <text:h text:style-name="ifm_p_font.bold_mt.5.08mm_page.keep-with-next_ifm" text:outline-level="2">Artikel<text:s/>10.<text:s/>Inwerkingtreding en duur</text:h>
      <text:p text:style-name="ifm_p_mt.4.23mm_indent.-7mm_mleft.7mm_ifm">1.<text:tab/>Deze regeling treedt in werking op een bij ministeriële regeling te bepalen tijdstip, dat voor de verschillende onderdelen verschillend kan worden vastgesteld.</text:p>
      <text:p text:style-name="ifm_p_mt.3.7mm_indent.-7mm_mleft.7mm_ifm">2.<text:tab/>Deze regeling vervalt met ingang van 1 januari 2017.</text:p>
      <text:h text:style-name="ifm_p_font.bold_mt.5.08mm_page.keep-with-next_ifm" text:outline-level="2">Artikel<text:s/>11.<text:s/>Citeertitel</text:h>
      <text:p text:style-name="ifm_p_mt.4.23mm_ifm">Deze regeling wordt aangehaald als: Regeling bekostiging exploitatiekosten voortgezet onderwijs, kalenderjaar 2015 en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BEHOREND BIJ ARTIKEL 2 VAN DE REGELING BEKOSTIGING EXPLOITATIEKOSTEN VOORTGEZET ONDERWIJS, KALENDERJAAR 2015 EN 2016</text:h>
      <text:p text:style-name="ifm_p_mt.4.23mm_ifm">Onderstaand zijn de verhoogde bekostigingsbedragen voor de exploitatiekosten voor het kalenderjaar 2015 opgenomen; de verhoging met € 3,2 mln. is het gevolg van het beschikbaar stellen van de kabinetsbijdrage voor de prijsontwikkeling 2015.</text:p>
      <text:p text:style-name="ifm_p_ifm">De bedragen uit de Regeling bekostiging exploitatiekosten voortgezet onderwijs, kalenderjaar 2015, zijn als volgt gewijzigd:</text:p>
      <text:p text:style-name="ifm_p_ifm">Het bedrag, genoemd in artikel 3 (bedrag per school), wordt € 18.928,80.</text:p>
      <text:p text:style-name="ifm_p_ifm">Het bedrag, genoemd in artikel 4 (bedrag per school afhankelijk van de normatieve ruimtebehoefte), wordt € 17.280,49.</text:p>
      <text:p text:style-name="ifm_p_ifm">De bedragen, genoemd in Tabel 1, behorende bij artikel 5 (bedragen per leerling), komen als volgt te lui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199,92</text:p>
          </table:table-cell>
          <table:table-cell table:style-name="table.cell.border-bottom.border-right.padding-top.top.pleft.pright">
            <text:p text:style-name="text.cell.7.right">151,09</text:p>
          </table:table-cell>
          <table:table-cell table:style-name="table.cell.border-bottom.border-right.padding-top.top.pleft.pright">
            <text:p text:style-name="text.cell.7.right">452,09</text:p>
          </table:table-cell>
          <table:table-cell table:style-name="table.cell.border-bottom.border-right.padding-top.top.pleft.pright">
            <text:p text:style-name="text.cell.7.right">803,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65,22</text:p>
          </table:table-cell>
          <table:table-cell table:style-name="table.cell.border-bottom.border-right.padding-top.top.pleft.pright">
            <text:p text:style-name="text.cell.7.right">122,15</text:p>
          </table:table-cell>
          <table:table-cell table:style-name="table.cell.border-bottom.border-right.padding-top.top.pleft.pright">
            <text:p text:style-name="text.cell.7.right">377,17</text:p>
          </table:table-cell>
          <table:table-cell table:style-name="table.cell.border-bottom.border-right.padding-top.top.pleft.pright">
            <text:p text:style-name="text.cell.7.right">664,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text:p>
            <text:p text:style-name="text.cell.7.left">Experiment doorlopende leerlijnen en</text:p>
            <text:p text:style-name="text.cell.7.left">Pilot vernieuwing beroeps-gerichte programma’s in het vmbo</text:p>
          </table:table-cell>
          <table:table-cell table:style-name="table.cell.border-bottom.border-right.padding-top.top.pleft.pright">
            <text:p text:style-name="text.cell.7.right">206,41</text:p>
          </table:table-cell>
          <table:table-cell table:style-name="table.cell.border-bottom.border-right.padding-top.top.pleft.pright">
            <text:p text:style-name="text.cell.7.right">151,09</text:p>
          </table:table-cell>
          <table:table-cell table:style-name="table.cell.border-bottom.border-right.padding-top.top.pleft.pright">
            <text:p text:style-name="text.cell.7.right">636,86</text:p>
          </table:table-cell>
          <table:table-cell table:style-name="table.cell.border-bottom.border-right.padding-top.top.pleft.pright">
            <text:p text:style-name="text.cell.7.right">994,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landbouw en natuurlijke omgeving</text:p>
            <text:p text:style-name="text.cell.7.left">b. isp landbouw breed</text:p>
            <text:p text:style-name="text.cell.7.left">3, 4, 5 en 6 van de afdeling:</text:p>
            <text:p text:style-name="text.cell.7.left">c. borging experiment VM2 VMBO basisberoepsgerichte leerweg landbouw en natuurlijke omgeving</text:p>
            <text:p text:style-name="text.cell.7.left">d. Experiment doorlopende</text:p>
            <text:p text:style-name="text.cell.7.left">leerlijnen en</text:p>
            <text:p text:style-name="text.cell.7.left">Pilot vernieuwing</text:p>
            <text:p text:style-name="text.cell.7.left">beroepsgerichte programma’s</text:p>
            <text:p text:style-name="text.cell.7.left">in het vmbo</text:p>
          </table:table-cell>
          <table:table-cell table:style-name="table.cell.border-bottom.border-right.padding-top.top.pleft.pright">
            <text:p text:style-name="text.cell.7.right">171,72</text:p>
          </table:table-cell>
          <table:table-cell table:style-name="table.cell.border-bottom.border-right.padding-top.top.pleft.pright">
            <text:p text:style-name="text.cell.7.right">151,09</text:p>
          </table:table-cell>
          <table:table-cell table:style-name="table.cell.border-bottom.border-right.padding-top.top.pleft.pright">
            <text:p text:style-name="text.cell.7.right">868,30</text:p>
          </table:table-cell>
          <table:table-cell table:style-name="table.cell.border-bottom.border-right.padding-top.top.pleft.pright">
            <text:p text:style-name="text.cell.7.right">1.191,1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borging experiment VM2 VMBO, basisberoepsgerichte leerweg techniek, zorg en welzijn, economie, intersectoraal programma</text:p>
            <text:p text:style-name="text.cell.7.left">z. Experiment doorlopende</text:p>
            <text:p text:style-name="text.cell.7.left">leerlijnen en</text:p>
            <text:p text:style-name="text.cell.7.left">Pilot vernieuwing</text:p>
            <text:p text:style-name="text.cell.7.left">beroepsgerichte programma’s</text:p>
            <text:p text:style-name="text.cell.7.left">in het vmbo</text:p>
          </table:table-cell>
          <table:table-cell table:style-name="table.cell.border-bottom.border-right.padding-top.top.pleft.pright">
            <text:p text:style-name="text.cell.7.right">296,95</text:p>
          </table:table-cell>
          <table:table-cell table:style-name="table.cell.border-bottom.border-right.padding-top.top.pleft.pright">
            <text:p text:style-name="text.cell.7.right">280,50</text:p>
          </table:table-cell>
          <table:table-cell table:style-name="table.cell.border-bottom.border-right.padding-top.top.pleft.pright">
            <text:p text:style-name="text.cell.7.right">1.274,48</text:p>
          </table:table-cell>
          <table:table-cell table:style-name="table.cell.border-bottom.border-right.padding-top.top.pleft.pright">
            <text:p text:style-name="text.cell.7.right">1.851,9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text:p>
            <text:p text:style-name="text.cell.7.left">leerlijnen en</text:p>
            <text:p text:style-name="text.cell.7.left">Pilot vernieuwing</text:p>
            <text:p text:style-name="text.cell.7.left">beroepsgerichte programma’s</text:p>
            <text:p text:style-name="text.cell.7.left">in het vmbo</text:p>
          </table:table-cell>
          <table:table-cell table:style-name="table.cell.border-bottom.border-right.padding-top.top.pleft.pright">
            <text:p text:style-name="text.cell.7.right">244,03</text:p>
          </table:table-cell>
          <table:table-cell table:style-name="table.cell.border-bottom.border-right.padding-top.top.pleft.pright">
            <text:p text:style-name="text.cell.7.right">319,08</text:p>
          </table:table-cell>
          <table:table-cell table:style-name="table.cell.border-bottom.border-right.padding-top.top.pleft.pright">
            <text:p text:style-name="text.cell.7.right">1.899,42</text:p>
          </table:table-cell>
          <table:table-cell table:style-name="table.cell.border-bottom.border-right.padding-top.top.pleft.pright">
            <text:p text:style-name="text.cell.7.right">2.462,5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 maar inschrijvingsjaren</text:p>
          </table:table-cell>
          <table:table-cell table:style-name="table.cell.border-bottom.border-right.padding-top.top.pleft.pright">
            <text:p text:style-name="text.cell.7.right">221,12</text:p>
          </table:table-cell>
          <table:table-cell table:style-name="table.cell.border-bottom.border-right.padding-top.top.pleft.pright">
            <text:p text:style-name="text.cell.7.right">151,09</text:p>
          </table:table-cell>
          <table:table-cell table:style-name="table.cell.border-bottom.border-right.padding-top.top.pleft.pright">
            <text:p text:style-name="text.cell.7.right">948,96</text:p>
          </table:table-cell>
          <table:table-cell table:style-name="table.cell.border-bottom.border-right.padding-top.top.pleft.pright">
            <text:p text:style-name="text.cell.7.right">1.321,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oeslag lwo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93,90</text:p>
          </table:table-cell>
          <table:table-cell table:style-name="table.cell.border-bottom.border-right.padding-top.top.pleft.pright">
            <text:p text:style-name="text.cell.7.right">112,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oeslag lwoo</text:p>
          </table:table-cell>
          <table:table-cell table:style-name="table.cell.border-bottom.border-right.padding-top.top.pleft.pright">
            <text:p text:style-name="text.cell.7.left">3 en 4</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74,05</text:p>
          </table:table-cell>
          <table:table-cell table:style-name="table.cell.border-bottom.border-right.padding-top.top.pleft.pright">
            <text:p text:style-name="text.cell.7.right">305,0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bo aan een categoriale vbo-school voor landbouw</text:p>
          </table:table-cell>
          <table:table-cell table:style-name="table.cell.border-bottom.border-right.padding-top.top.pleft.pright">
            <text:p text:style-name="text.cell.7.left">alle leerjaren van de afdeling landbouw en natuurlijke omgeving en van het isp landbouw breed, en</text:p>
            <text:p text:style-name="text.cell.7.left">3, 4, 5 en 6 van de afdeling: borging experiment VM2 VMBO, basisberoepsgerichte leerweg landbouw en natuurlijke omgeving</text:p>
            <text:p text:style-name="text.cell.7.left">Experiment doorlopende</text:p>
            <text:p text:style-name="text.cell.7.left">leerlijnen en</text:p>
            <text:p text:style-name="text.cell.7.left">Pilot vernieuwing</text:p>
            <text:p text:style-name="text.cell.7.left">beroepsgerichte programma’s in het vmbo</text:p>
          </table:table-cell>
          <table:table-cell table:style-name="table.cell.border-bottom.border-right.padding-top.top.pleft.pright">
            <text:p text:style-name="text.cell.7.right">171,72</text:p>
          </table:table-cell>
          <table:table-cell table:style-name="table.cell.border-bottom.border-right.padding-top.top.pleft.pright">
            <text:p text:style-name="text.cell.7.right">122,15</text:p>
          </table:table-cell>
          <table:table-cell table:style-name="table.cell.border-bottom.border-right.padding-top.top.pleft.pright">
            <text:p text:style-name="text.cell.7.right">591,24</text:p>
          </table:table-cell>
          <table:table-cell table:style-name="table.cell.border-bottom.border-right.padding-top.top.pleft.pright">
            <text:p text:style-name="text.cell.7.right">885,1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oeslag lwoo aan een categoriale vbo-school voor landbouw</text:p>
          </table:table-cell>
          <table:table-cell table:style-name="table.cell.border-bottom.border-right.padding-top.top.pleft.pright">
            <text:p text:style-name="text.cell.7.left">alle leerjaren, en</text:p>
            <text:p text:style-name="text.cell.7.left">3, 4, 5 en 6 van de afdeling: borging experiment VM2 VMBO, basisberoepsgerichte leerweg landbouw en natuurlijke omgeving</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74,05</text:p>
          </table:table-cell>
          <table:table-cell table:style-name="table.cell.border-bottom.border-right.padding-top.top.pleft.pright">
            <text:p text:style-name="text.cell.7.right">305,06</text:p>
          </table:table-cell>
        </table:table-row>
        <table:table-row>
          <table:table-cell table:style-name="table.cell." table:number-columns-spanned="7">
            <text:p text:style-name="ifm_p_size.7pt_mt.2mm_ifm">* <text:span text:style-name="ifm_span_font.italic_size.7pt_ifm">de theoretische leerweg valt onder de schoolsoort mavo en de beroepsgerichte leerwegen vallen onder de schoolsoort vbo</text:span></text:p>
          </table:table-cell>
        </table:table-row>
      </table:table>
      <text:p text:style-name="ifm_p_mt.3.7mm_ifm">Het bedrag, genoemd in artikel 7 (lesmateriaal), wordt € 308,41.</text:p>
      <text:p text:style-name="ifm_p_ifm">Het bedrag, genoemd in artikel 8 (aanvullende bekostiging voor een nevenvestiging met spreidingsnoodzaak), wordt € 17.280,49.</text:p>
      <text:p text:style-name="ifm_p_ifm">Het bedrag, genoemd in artikel 9 (aanvullende bekostiging voor een school onder de opheffingsnorm), wordt € 12.166,71.</text:p>
      <text:h text:style-name="ifm_p_font.bold_mt.5.08mm_page.break-before_ifm" text:outline-level="3">BIJLAGE<text:s/>2<text:s/>BEHOREND BIJ ARTIKEL 5, ZESDE LID, VAN DE REGELING BEKOSTIGING EXPLOITATIEKOSTEN VOORTGEZET ONDERWIJS, KALENDERJAAR 2015 EN 2016</text:h>
      <text:p text:style-name="ifm_p_mt.4.23mm_ifm">Onderwijsinhoudcodes</text:p>
      <text:p text:style-name="ifm_p_mt.3.7mm_ifm">De onderwijsinhoudcodes van de schoolsoort vbo hebben betrekking op de beroepsgerichte leerwegen (de basisberoepsgerichte leerweg en de kaderberoepsgerichte leerweg), inclusief de leerwerktrajecten en assistentenopleidingen.</text:p>
      <text:p text:style-name="ifm_p_mt.3.7mm_ifm">De onderwijsinhoudcodes van de schoolsoort mavo hebben betrekking op de theoretische leerwe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 0802,</text:p>
            <text:p text:style-name="text.cell.7.left">4011, 4021, 4031, 4040,</text:p>
          </table:table-cell>
          <table:table-cell table:style-name="table.cell.border-bottom.border-right.padding-top.top.pleft.pright">
            <text:p text:style-name="text.cell.7.left">0041, 0042, 0043, 0044, 0045, 0046,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174, 0175, 0176, 0177, 0178, 0179, 0200, 0270, 0271, 0272, 0273, 0274, 0275, 0276, 0277, 0278, 0279,</text:p>
            <text:p text:style-name="text.cell.7.left">0300, 0370, 0371, 0372, 0373, 0374, 0375, 0376, 0377, 0378, 0379, 0400,</text:p>
            <text:p text:style-name="text.cell.7.left">0700, 0800, 0801, 0802,</text:p>
            <text:p text:style-name="text.cell.7.left">0803,</text:p>
            <text:p text:style-name="text.cell.7.left">4011, 4016, 4021, 4026, 4031, 4036, 4040, 4045,</text:p>
          </table:table-cell>
          <table:table-cell table:style-name="table.cell.border-bottom.border-right.padding-top.top.pleft.pright">
            <text:p text:style-name="text.cell.7.left">2210, 4050,40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text:p>
          </table:table-cell>
          <table:table-cell table:style-name="table.cell.border-bottom.border-right.padding-top.top.pleft.pright">
            <text:p text:style-name="text.cell.7.left">2711, 2712, 2713, 2714, 2715, 2716, 2717, 2718, 2719, 2720, 2721, 2722, 2723, 2731, 2732, 2741, 2751, 2752, 2753, 2754, 2761, 2762, 2771, 2781,</text:p>
            <text:p text:style-name="text.cell.7.left">3413, 3423, 3441, 3442, 3443, 3444, 3453, 3463, 3473,</text:p>
            <text:p text:style-name="text.cell.7.left">4711, 4712, 4791, 4792,</text:p>
            <text:p text:style-name="text.cell.7.left">6031, 6131, 6231, 6431,</text:p>
            <text:p text:style-name="text.cell.7.left">6531, 6631, 6931,</text:p>
          </table:table-cell>
          <table:table-cell table:style-name="table.cell.border-bottom.border-right.padding-top.top.pleft.pright">
            <text:p text:style-name="text.cell.7.left">2311, 2312, 2313, 2314, 2315, 2316, 2317, 2318, 2319, 2320, 2321, 2322, 2323, 2331, 2332, 2341, 2351, 2352, 2353, 2354, 2361, 2362, 2371, 2381,</text:p>
            <text:p text:style-name="text.cell.7.left">3313, 3323, 3341, 3342, 3343, 3344, 3353, 3363, 3373,</text:p>
            <text:p text:style-name="text.cell.7.left">4611, 4612, 4691, 4692,</text:p>
            <text:p text:style-name="text.cell.7.left">6075, 6175, 6275, 6475,</text:p>
            <text:p text:style-name="text.cell.7.left">6575, 6675, 6975,</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landbouw en natuurlijke omgeving</text:p>
          </table:table-cell>
          <table:table-cell table:style-name="table.cell.border-bottom.border-right.padding-top.top.pleft.pright">
            <text:p text:style-name="text.cell.7.left">2871, 2971, 3071, 3271</text:p>
            <text:p text:style-name="text.cell.7.left">6711, 6721, 6731, 7711</text:p>
          </table:table-cell>
          <table:table-cell table:style-name="table.cell.border-bottom.border-right.padding-top.top.pleft.pright">
            <text:p text:style-name="text.cell.7.left">2471, 2571, 2671, 3171</text:p>
            <text:p text:style-name="text.cell.7.left">6755, 6765, 6775, 7755</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landbouw breed</text:p>
          </table:table-cell>
          <table:table-cell table:style-name="table.cell.border-bottom.border-right.padding-top.top.pleft.pright">
            <text:p text:style-name="text.cell.7.left">2881, 2981, 3081, 3281,</text:p>
            <text:p text:style-name="text.cell.7.left">4771, 4772,</text:p>
          </table:table-cell>
          <table:table-cell table:style-name="table.cell.border-bottom.border-right.padding-top.top.pleft.pright">
            <text:p text:style-name="text.cell.7.left">2481, 2581, 2681, 3181,</text:p>
            <text:p text:style-name="text.cell.7.left">4671, 4672,</text:p>
          </table:table-cell>
        </table:table-row>
        <table:table-row>
          <table:table-cell table:style-name="table.cell.border-bottom.border-left.border-right.padding-top.top.pleft.pright">
            <text:p text:style-name="text.cell.7.left">4.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5 en 6 borging exp. VM2 VMBO Basisbg. LW</text:p>
            <text:p text:style-name="text.cell.7.left">Landb. LNO</text:p>
          </table:table-cell>
          <table:table-cell table:style-name="table.cell.border-bottom.border-right.padding-top.top.pleft.pright">
            <text:p text:style-name="text.cell.7.left">4371</text:p>
          </table:table-cell>
          <table:table-cell table:style-name="table.cell.border-bottom.border-right.padding-top.top.pleft.pright">
            <text:p text:style-name="text.cell.7.left">4271</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bouwtechniek</text:p>
          </table:table-cell>
          <table:table-cell table:style-name="table.cell.border-bottom.border-right.padding-top.top.pleft.pright">
            <text:p text:style-name="text.cell.7.left">2811, 2911, 3011, 3211</text:p>
          </table:table-cell>
          <table:table-cell table:style-name="table.cell.border-bottom.border-right.padding-top.top.pleft.pright">
            <text:p text:style-name="text.cell.7.left">2411, 2511, 2611, 3111</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etaaltechniek</text:p>
          </table:table-cell>
          <table:table-cell table:style-name="table.cell.border-bottom.border-right.padding-top.top.pleft.pright">
            <text:p text:style-name="text.cell.7.left">2812, 2912, 3012, 3212, 3220</text:p>
          </table:table-cell>
          <table:table-cell table:style-name="table.cell.border-bottom.border-right.padding-top.top.pleft.pright">
            <text:p text:style-name="text.cell.7.left">2412, 2512, 2612, 3112, 3120</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elektrotechniek</text:p>
          </table:table-cell>
          <table:table-cell table:style-name="table.cell.border-bottom.border-right.padding-top.top.pleft.pright">
            <text:p text:style-name="text.cell.7.left">2813, 2913, 3013, 3213</text:p>
          </table:table-cell>
          <table:table-cell table:style-name="table.cell.border-bottom.border-right.padding-top.top.pleft.pright">
            <text:p text:style-name="text.cell.7.left">2413, 2513, 2613, 3113</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oertuigentechniek</text:p>
          </table:table-cell>
          <table:table-cell table:style-name="table.cell.border-bottom.border-right.padding-top.top.pleft.pright">
            <text:p text:style-name="text.cell.7.left">2814, 2914, 3014, 3214</text:p>
          </table:table-cell>
          <table:table-cell table:style-name="table.cell.border-bottom.border-right.padding-top.top.pleft.pright">
            <text:p text:style-name="text.cell.7.left">2414, 2514, 2614, 3114</text:p>
          </table:table-cell>
        </table:table-row>
        <table:table-row table:style-name="zebra.body.odd">
          <table:table-cell table:style-name="table.cell.border-bottom.border-left.border-right.padding-top.top.pleft.pright">
            <text:p text:style-name="text.cell.7.left">5.e</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installatietechniek</text:p>
          </table:table-cell>
          <table:table-cell table:style-name="table.cell.border-bottom.border-right.padding-top.top.pleft.pright">
            <text:p text:style-name="text.cell.7.left">2815, 2915, 3015, 3215</text:p>
          </table:table-cell>
          <table:table-cell table:style-name="table.cell.border-bottom.border-right.padding-top.top.pleft.pright">
            <text:p text:style-name="text.cell.7.left">2415, 2515, 2615, 3115</text:p>
          </table:table-cell>
        </table:table-row>
        <table:table-row>
          <table:table-cell table:style-name="table.cell.border-bottom.border-left.border-right.padding-top.top.pleft.pright">
            <text:p text:style-name="text.cell.7.left">5.f</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transport en logistiek</text:p>
          </table:table-cell>
          <table:table-cell table:style-name="table.cell.border-bottom.border-right.padding-top.top.pleft.pright">
            <text:p text:style-name="text.cell.7.left">2817, 2917, 3017, 3217</text:p>
          </table:table-cell>
          <table:table-cell table:style-name="table.cell.border-bottom.border-right.padding-top.top.pleft.pright">
            <text:p text:style-name="text.cell.7.left">2417, 2517, 2617, 3117</text:p>
          </table:table-cell>
        </table:table-row>
        <table:table-row table:style-name="zebra.body.odd">
          <table:table-cell table:style-name="table.cell.border-bottom.border-left.border-right.padding-top.top.pleft.pright">
            <text:p text:style-name="text.cell.7.left">5.g</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bouw breed</text:p>
          </table:table-cell>
          <table:table-cell table:style-name="table.cell.border-bottom.border-right.padding-top.top.pleft.pright">
            <text:p text:style-name="text.cell.7.left">2823, 2923, 3023, 3223</text:p>
          </table:table-cell>
          <table:table-cell table:style-name="table.cell.border-bottom.border-right.padding-top.top.pleft.pright">
            <text:p text:style-name="text.cell.7.left">2423, 2523, 2623, 3123</text:p>
          </table:table-cell>
        </table:table-row>
        <table:table-row>
          <table:table-cell table:style-name="table.cell.border-bottom.border-left.border-right.padding-top.top.pleft.pright">
            <text:p text:style-name="text.cell.7.left">5.h</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metalektro</text:p>
          </table:table-cell>
          <table:table-cell table:style-name="table.cell.border-bottom.border-right.padding-top.top.pleft.pright">
            <text:p text:style-name="text.cell.7.left">2821, 2921, 3021, 3221</text:p>
          </table:table-cell>
          <table:table-cell table:style-name="table.cell.border-bottom.border-right.padding-top.top.pleft.pright">
            <text:p text:style-name="text.cell.7.left">2421, 2521, 2621, 3121</text:p>
          </table:table-cell>
        </table:table-row>
        <table:table-row table:style-name="zebra.body.odd">
          <table:table-cell table:style-name="table.cell.border-bottom.border-left.border-right.padding-top.top.pleft.pright">
            <text:p text:style-name="text.cell.7.left">5.i</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instalektro</text:p>
          </table:table-cell>
          <table:table-cell table:style-name="table.cell.border-bottom.border-right.padding-top.top.pleft.pright">
            <text:p text:style-name="text.cell.7.left">2822, 2922, 3022, 3222</text:p>
          </table:table-cell>
          <table:table-cell table:style-name="table.cell.border-bottom.border-right.padding-top.top.pleft.pright">
            <text:p text:style-name="text.cell.7.left">2422, 2522, 2622, 3122</text:p>
          </table:table-cell>
        </table:table-row>
        <table:table-row>
          <table:table-cell table:style-name="table.cell.border-bottom.border-left.border-right.padding-top.top.pleft.pright">
            <text:p text:style-name="text.cell.7.left">5.j</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erzorging</text:p>
          </table:table-cell>
          <table:table-cell table:style-name="table.cell.border-bottom.border-right.padding-top.top.pleft.pright">
            <text:p text:style-name="text.cell.7.left">2831, 2931, 3031, 3231</text:p>
          </table:table-cell>
          <table:table-cell table:style-name="table.cell.border-bottom.border-right.padding-top.top.pleft.pright">
            <text:p text:style-name="text.cell.7.left">2431, 2531, 2631, 3131</text:p>
          </table:table-cell>
        </table:table-row>
        <table:table-row table:style-name="zebra.body.odd">
          <table:table-cell table:style-name="table.cell.border-bottom.border-left.border-right.padding-top.top.pleft.pright">
            <text:p text:style-name="text.cell.7.left">5.k</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uiterlijke verzorging</text:p>
          </table:table-cell>
          <table:table-cell table:style-name="table.cell.border-bottom.border-right.padding-top.top.pleft.pright">
            <text:p text:style-name="text.cell.7.left">2832, 2932, 3032, 3232</text:p>
          </table:table-cell>
          <table:table-cell table:style-name="table.cell.border-bottom.border-right.padding-top.top.pleft.pright">
            <text:p text:style-name="text.cell.7.left">2432, 2532, 2632, 3132</text:p>
          </table:table-cell>
        </table:table-row>
        <table:table-row>
          <table:table-cell table:style-name="table.cell.border-bottom.border-left.border-right.padding-top.top.pleft.pright">
            <text:p text:style-name="text.cell.7.left">5.l</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zorg en welzijn breed</text:p>
          </table:table-cell>
          <table:table-cell table:style-name="table.cell.border-bottom.border-right.padding-top.top.pleft.pright">
            <text:p text:style-name="text.cell.7.left">2841, 2941, 3041, 3241</text:p>
          </table:table-cell>
          <table:table-cell table:style-name="table.cell.border-bottom.border-right.padding-top.top.pleft.pright">
            <text:p text:style-name="text.cell.7.left">2441, 2541, 2641, 3141</text:p>
          </table:table-cell>
        </table:table-row>
        <table:table-row table:style-name="zebra.body.odd">
          <table:table-cell table:style-name="table.cell.border-bottom.border-left.border-right.padding-top.top.pleft.pright">
            <text:p text:style-name="text.cell.7.left">5.m</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ode en commercie</text:p>
          </table:table-cell>
          <table:table-cell table:style-name="table.cell.border-bottom.border-right.padding-top.top.pleft.pright">
            <text:p text:style-name="text.cell.7.left">2820, 2853, 2920, 2953, 3020, 3053, 3253</text:p>
          </table:table-cell>
          <table:table-cell table:style-name="table.cell.border-bottom.border-right.padding-top.top.pleft.pright">
            <text:p text:style-name="text.cell.7.left">2420, 2453, 2520, 2553, 2620, 2653, 3153</text:p>
          </table:table-cell>
        </table:table-row>
        <table:table-row>
          <table:table-cell table:style-name="table.cell.border-bottom.border-left.border-right.padding-top.top.pleft.pright">
            <text:p text:style-name="text.cell.7.left">5.n</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consumptief</text:p>
          </table:table-cell>
          <table:table-cell table:style-name="table.cell.border-bottom.border-right.padding-top.top.pleft.pright">
            <text:p text:style-name="text.cell.7.left">2854, 2954, 3054, 3254</text:p>
          </table:table-cell>
          <table:table-cell table:style-name="table.cell.border-bottom.border-right.padding-top.top.pleft.pright">
            <text:p text:style-name="text.cell.7.left">2454, 2554, 2654, 3154</text:p>
          </table:table-cell>
        </table:table-row>
        <table:table-row table:style-name="zebra.body.odd">
          <table:table-cell table:style-name="table.cell.border-bottom.border-left.border-right.padding-top.top.pleft.pright">
            <text:p text:style-name="text.cell.7.left">5.o</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consumptief breed</text:p>
          </table:table-cell>
          <table:table-cell table:style-name="table.cell.border-bottom.border-right.padding-top.top.pleft.pright">
            <text:p text:style-name="text.cell.7.left">2861, 2961, 3061, 3261</text:p>
          </table:table-cell>
          <table:table-cell table:style-name="table.cell.border-bottom.border-right.padding-top.top.pleft.pright">
            <text:p text:style-name="text.cell.7.left">2461, 2561, 2661, 3161</text:p>
          </table:table-cell>
        </table:table-row>
        <table:table-row>
          <table:table-cell table:style-name="table.cell.border-bottom.border-left.border-right.padding-top.top.pleft.pright">
            <text:p text:style-name="text.cell.7.left">5.p</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handel en verkoop</text:p>
          </table:table-cell>
          <table:table-cell table:style-name="table.cell.border-bottom.border-right.padding-top.top.pleft.pright">
            <text:p text:style-name="text.cell.7.left">2852, 2952, 3052, 3252</text:p>
          </table:table-cell>
          <table:table-cell table:style-name="table.cell.border-bottom.border-right.padding-top.top.pleft.pright">
            <text:p text:style-name="text.cell.7.left">2452, 2552, 2652, 3152</text:p>
          </table:table-cell>
        </table:table-row>
        <table:table-row table:style-name="zebra.body.odd">
          <table:table-cell table:style-name="table.cell.border-bottom.border-left.border-right.padding-top.top.pleft.pright">
            <text:p text:style-name="text.cell.7.left">5.q</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administratie</text:p>
          </table:table-cell>
          <table:table-cell table:style-name="table.cell.border-bottom.border-right.padding-top.top.pleft.pright">
            <text:p text:style-name="text.cell.7.left">2851, 2951, 3051, 3251</text:p>
          </table:table-cell>
          <table:table-cell table:style-name="table.cell.border-bottom.border-right.padding-top.top.pleft.pright">
            <text:p text:style-name="text.cell.7.left">2451, 2551, 2651, 3151</text:p>
          </table:table-cell>
        </table:table-row>
        <table:table-row>
          <table:table-cell table:style-name="table.cell.border-bottom.border-left.border-right.padding-top.top.pleft.pright">
            <text:p text:style-name="text.cell.7.left">5.r</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handel en administratie</text:p>
          </table:table-cell>
          <table:table-cell table:style-name="table.cell.border-bottom.border-right.padding-top.top.pleft.pright">
            <text:p text:style-name="text.cell.7.left">2862, 2962, 3062, 3262</text:p>
          </table:table-cell>
          <table:table-cell table:style-name="table.cell.border-bottom.border-right.padding-top.top.pleft.pright">
            <text:p text:style-name="text.cell.7.left">2462, 2562, 2662, 3162</text:p>
          </table:table-cell>
        </table:table-row>
        <table:table-row table:style-name="zebra.body.odd">
          <table:table-cell table:style-name="table.cell.border-bottom.border-left.border-right.padding-top.top.pleft.pright">
            <text:p text:style-name="text.cell.7.left">5.s</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techniek breed</text:p>
          </table:table-cell>
          <table:table-cell table:style-name="table.cell.border-bottom.border-right.padding-top.top.pleft.pright">
            <text:p text:style-name="text.cell.7.left">3411, 3412, 3414</text:p>
          </table:table-cell>
          <table:table-cell table:style-name="table.cell.border-bottom.border-right.padding-top.top.pleft.pright">
            <text:p text:style-name="text.cell.7.left">3311, 3312, 3314</text:p>
          </table:table-cell>
        </table:table-row>
        <table:table-row>
          <table:table-cell table:style-name="table.cell.border-bottom.border-left.border-right.padding-top.top.pleft.pright">
            <text:p text:style-name="text.cell.7.left">5.t</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ict</text:p>
          </table:table-cell>
          <table:table-cell table:style-name="table.cell.border-bottom.border-right.padding-top.top.pleft.pright">
            <text:p text:style-name="text.cell.7.left">3421, 3422, 3424</text:p>
          </table:table-cell>
          <table:table-cell table:style-name="table.cell.border-bottom.border-right.padding-top.top.pleft.pright">
            <text:p text:style-name="text.cell.7.left">3321, 3322, 3324</text:p>
          </table:table-cell>
        </table:table-row>
        <table:table-row table:style-name="zebra.body.odd">
          <table:table-cell table:style-name="table.cell.border-bottom.border-left.border-right.padding-top.top.pleft.pright">
            <text:p text:style-name="text.cell.7.left">5.u</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sport, dienstverlening en veiligheid</text:p>
          </table:table-cell>
          <table:table-cell table:style-name="table.cell.border-bottom.border-right.padding-top.top.pleft.pright">
            <text:p text:style-name="text.cell.7.left">3431, 3432, 3434</text:p>
          </table:table-cell>
          <table:table-cell table:style-name="table.cell.border-bottom.border-right.padding-top.top.pleft.pright">
            <text:p text:style-name="text.cell.7.left">3331, 3332, 3334</text:p>
          </table:table-cell>
        </table:table-row>
        <table:table-row>
          <table:table-cell table:style-name="table.cell.border-bottom.border-left.border-right.padding-top.top.pleft.pright">
            <text:p text:style-name="text.cell.7.left">5.v</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technologie en commercie</text:p>
          </table:table-cell>
          <table:table-cell table:style-name="table.cell.border-bottom.border-right.padding-top.top.pleft.pright">
            <text:p text:style-name="text.cell.7.left">3451, 3452, 3454</text:p>
          </table:table-cell>
          <table:table-cell table:style-name="table.cell.border-bottom.border-right.padding-top.top.pleft.pright">
            <text:p text:style-name="text.cell.7.left">3351, 3352, 3354</text:p>
          </table:table-cell>
        </table:table-row>
        <table:table-row table:style-name="zebra.body.odd">
          <table:table-cell table:style-name="table.cell.border-bottom.border-left.border-right.padding-top.top.pleft.pright">
            <text:p text:style-name="text.cell.7.left">5.w</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technologie en dienstverlening</text:p>
          </table:table-cell>
          <table:table-cell table:style-name="table.cell.border-bottom.border-right.padding-top.top.pleft.pright">
            <text:p text:style-name="text.cell.7.left">3461, 3462, 3464</text:p>
          </table:table-cell>
          <table:table-cell table:style-name="table.cell.border-bottom.border-right.padding-top.top.pleft.pright">
            <text:p text:style-name="text.cell.7.left">3361, 3362, 3364</text:p>
          </table:table-cell>
        </table:table-row>
        <table:table-row>
          <table:table-cell table:style-name="table.cell.border-bottom.border-left.border-right.padding-top.top.pleft.pright">
            <text:p text:style-name="text.cell.7.left">5.x</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dienstverlening en commercie</text:p>
          </table:table-cell>
          <table:table-cell table:style-name="table.cell.border-bottom.border-right.padding-top.top.pleft.pright">
            <text:p text:style-name="text.cell.7.left">3471, 3472, 3474</text:p>
          </table:table-cell>
          <table:table-cell table:style-name="table.cell.border-bottom.border-right.padding-top.top.pleft.pright">
            <text:p text:style-name="text.cell.7.left">3371, 3372, 3374</text:p>
          </table:table-cell>
        </table:table-row>
        <table:table-row table:style-name="zebra.body.odd">
          <table:table-cell table:style-name="table.cell.border-bottom.border-left.border-right.padding-top.top.pleft.pright">
            <text:p text:style-name="text.cell.7.left">5.y</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5 en 6 borging exp. VM2 VMBO Basisbg. LW</text:p>
            <text:p text:style-name="text.cell.7.left">Techn., ZrgWlz., Ec., Intersect. Prog.</text:p>
          </table:table-cell>
          <table:table-cell table:style-name="table.cell.border-bottom.border-right.padding-top.top.pleft.pright">
            <text:p text:style-name="text.cell.7.left">4311, 4331, 4351, 4391</text:p>
          </table:table-cell>
          <table:table-cell table:style-name="table.cell.border-bottom.border-right.padding-top.top.pleft.pright">
            <text:p text:style-name="text.cell.7.left">4211, 4231, 4251, 4291</text:p>
          </table:table-cell>
        </table:table-row>
        <table:table-row>
          <table:table-cell table:style-name="table.cell.border-bottom.border-left.border-right.padding-top.top.pleft.pright">
            <text:p text:style-name="text.cell.7.left">5.z</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Experiment doorlopende leerlijnen en (pilot) vernieuwing beroepsgerichte programma’s</text:p>
          </table:table-cell>
          <table:table-cell table:style-name="table.cell.border-bottom.border-right.padding-top.top.pleft.pright">
            <text:p text:style-name="text.cell.7.left">4511, 4512, 4531, 4532,</text:p>
            <text:p text:style-name="text.cell.7.left">4551, 4552, 4571, 4572,</text:p>
            <text:p text:style-name="text.cell.7.left">4591, 4592,</text:p>
            <text:p text:style-name="text.cell.7.left">6011, 6021, 6111, 6121,</text:p>
            <text:p text:style-name="text.cell.7.left">6211, 6221, 6411, 6421,</text:p>
            <text:p text:style-name="text.cell.7.left">6511, 6521, 6611, 6621,</text:p>
            <text:p text:style-name="text.cell.7.left">6911, 6921, 7011, 7111,</text:p>
            <text:p text:style-name="text.cell.7.left">7211, 7411, 7511, 7611,</text:p>
            <text:p text:style-name="text.cell.7.left">7911</text:p>
          </table:table-cell>
          <table:table-cell table:style-name="table.cell.border-bottom.border-right.padding-top.top.pleft.pright">
            <text:p text:style-name="text.cell.7.left">4411, 4412, 4431, 4432,</text:p>
            <text:p text:style-name="text.cell.7.left">4451, 4452, 4471, 4472,</text:p>
            <text:p text:style-name="text.cell.7.left">4491, 4492,</text:p>
            <text:p text:style-name="text.cell.7.left">6055, 6065, 6155, 6165,</text:p>
            <text:p text:style-name="text.cell.7.left">6255, 6265, 6455, 6465,</text:p>
            <text:p text:style-name="text.cell.7.left">6555, 6565, 6655, 6665,</text:p>
            <text:p text:style-name="text.cell.7.left">6955, 6965, 7055, 7155,</text:p>
            <text:p text:style-name="text.cell.7.left">7255, 7455, 7555, 7655,</text:p>
            <text:p text:style-name="text.cell.7.left">7955</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grafimedia</text:p>
            <text:p text:style-name="text.cell.7.left">Experiment doorlopende leerlijnen en (pilot) vernieuwing beroepsgerichte programma’s</text:p>
          </table:table-cell>
          <table:table-cell table:style-name="table.cell.border-bottom.border-right.padding-top.top.pleft.pright">
            <text:p text:style-name="text.cell.7.left">2816, 2916, 3016, 3216</text:p>
            <text:p text:style-name="text.cell.7.left">6311, 6321, 6331, 7311</text:p>
          </table:table-cell>
          <table:table-cell table:style-name="table.cell.border-bottom.border-right.padding-top.top.pleft.pright">
            <text:p text:style-name="text.cell.7.left">2416, 2516, 2616, 3116</text:p>
            <text:p text:style-name="text.cell.7.left">6355, 6365, 6375, 7355</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alle leerjaren van de afdeling nautisch onderwijs</text:p>
            <text:p text:style-name="text.cell.7.left">Experiment doorlopende leerlijnen en (pilot) vernieuwing beroepsgerichte programma’s</text:p>
          </table:table-cell>
          <table:table-cell table:style-name="table.cell.border-bottom.border-right.padding-top.top.pleft.pright">
            <text:p text:style-name="text.cell.7.left">1908, 1915, 2818, 2819, 2918, 2919, 3018, 3019, 3218, 3219</text:p>
            <text:p text:style-name="text.cell.7.left">6811, 6821, 6831, 7811</text:p>
          </table:table-cell>
          <table:table-cell table:style-name="table.cell.border-bottom.border-right.padding-top.top.pleft.pright">
            <text:p text:style-name="text.cell.7.left">1393, 1397, 2418, 2419, 2518, 2519, 2618, 2619, 3118, 3119</text:p>
            <text:p text:style-name="text.cell.7.left">6855, 6865, 6875, 785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regelt voor scholen en scholengemeenschappen in het voortgezet onderwijs het volgende:</text:p>
      <text:p text:style-name="ifm_p_indent.-5mm_mleft.5mm_ifm">•<text:tab/>de aanpassing van de bekostiging voor de exploitatiekosten in 2015 in verband met de kabinetsbijdrage voor de prijsontwikkeling 2015 (€ 3,2 mln.);</text:p>
      <text:p text:style-name="ifm_p_indent.-5mm_mleft.5mm_ifm">•<text:tab/> vaststelling van de bekostiging voor de exploitatiekosten en het lesmateriaal voor het kalenderjaar 2016 in verband met doorwerking van de prijsontwikkeling 2015 (€ 3,2 mln.) en een correctie om de doorwerking van de in 2015 verstrekte eenmalige impuls voor kwaliteitsverbetering (– € 13,6 mln.) te voorkomen.</text:p>
      <text:p text:style-name="ifm_p_mt.3.7mm_ifm">Conform artikel 86, zevende lid, van de wet, worden begin oktober de bedragen van de bekostiging voor de exploitatiekosten voor het daarop volgende kalenderjaar in de Staatscourant bekend gemaakt. De regeling wordt gelijktijdig met de bekendmaking in de Staatscourant vier weken bij de Tweede Kamer voorgehangen.</text:p>
      <text:h text:style-name="ifm_p_font.bold-italic_mt.5.08mm_page.keep-with-next_ifm" text:outline-level="5">2015</text:h>
      <text:p text:style-name="ifm_p_mt.4.23mm_ifm">In de Regeling bekostiging exploitatiekosten voortgezet onderwijs, kalenderjaar 2015 zijn de bedragen voor bekostiging van de exploitatiekosten voor het gehele kalenderjaar 2015 bekendgemaakt. Hierin worden wijzigingen aangebracht. Het betreft een aanpassing van de bedragen als gevolg van de kabinetsbijdrage (+0,28%) voor de prijsontwikkeling 2015.</text:p>
      <text:h text:style-name="ifm_p_font.bold-italic_mt.5.08mm_page.keep-with-next_ifm" text:outline-level="5">2016</text:h>
      <text:p text:style-name="ifm_p_mt.4.23mm_ifm">Daarnaast regelt deze regeling ook de bekostiging van de exploitatiekosten voor het kalenderjaar 2016. Deze wordt aangepast in verband met de volgende ontwikkelingen: doorwerking prijsbijstelling 2015 en een correctie om de doorwerking van de in 2015 verstrekte eenmalige impuls voor kwaliteitsverbetering te voorkomen. Dit betekent dat alle bedragen voor de bekostiging van de exploitatiekosten voor het kalenderjaar 2016 worden aangepast (–1,17%) conform de artikelen 3 tot en met 9 van deze regeling.</text:p>
      <text:p text:style-name="ifm_p_mt.3.7mm_ifm">In artikel 7a, tweede lid van de Regeling aanvullende bekostiging nevenvestiging, startbekostiging nieuwe school VO en samenvoeging wordt rekening gehouden met deze ontwikkelingen.</text:p>
      <text:h text:style-name="ifm_p_font.bold-italic_mt.5.08mm_page.keep-with-next_ifm" text:outline-level="5">Ondersteuningsbedrag per leerling en regionale ondersteuning per 1 januari 2016</text:h>
      <text:p text:style-name="ifm_p_mt.4.23mm_ifm">Als gevolg van de inwerkingtreding van de wet Integratie lwoo en pro in passend onderwijs (Stb. 2015, 149) per 1 januari 2016 wordt het materiële deel van de extra ondersteuning voor de lwoo- en pro-leerlingen toegevoegd aan het ondersteuningsbedrag per leerling. Ook vervalt daarin het onderscheid per exploitatiegroep en leerjaren en zijn de bedragen van het voortgezet onderwijs en landbouwonderwijs geharmoniseerd. Dat heeft geresulteerd in één gelijk ondersteuningsbedrag voor alle leerlingen die zijn aangewezen op lwoo dan wel toelaatbaar zijn voor het pro. Op basis van de ondersteuningsbedragen (personeel) en de materiële meerkosten (o.a. toeslag lwoo) zoals die van toepassing waren op 31 december 2015 en de leerlingtelling van 1 oktober 2012 is dit bedrag (gewogen gemiddelde) vastgesteld. Deze vereenvoudiging van de bekostiging is van belang zodat samenwerkingsverbanden met eenzelfde ondersteuningsbedrag per leerling kunnen werken. Ook schoolbesturen als uiteindelijke ontvanger van deze middelen hebben baat bij een transparant uniform ondersteuningsbedrag per leerling. In deze regeling wordt het materiële deel van de ondersteuningsbekostiging vastgesteld, het personele deel in de regeling vaststelling landelijke gemiddelde personeelslast (gpl). De hoogte van dit ondersteuningsbedrag wordt jaarlijks vastgesteld.</text:p>
      <text:p text:style-name="ifm_p_ifm">In deze regeling wordt tevens het materiële deel van de regionale ondersteuning per leerling voor het samenwerkingsverband voortgezet onderwijs vastgesteld. Het personele deel in de hierboven vermelde gpl-regeling.</text:p>
      <text:h text:style-name="ifm_p_font.bold-italic_mt.5.08mm_page.keep-with-next_ifm" text:outline-level="5">Uitbetaling</text:h>
      <text:p text:style-name="ifm_p_mt.4.23mm_ifm">De bekostiging van de exploitatiekosten voor 2015 wordt door DUO zo spoedig mogelijk opnieuw vastgesteld. De exploitatiekosten voor het kalenderjaar 2016 worden in de maand december 2015 door DUO berekend en met ingang van 1 januari 2016 maandelijks betaalbaar gesteld, het lesmateriaal in de maand juni 2016.</text:p>
      <text:h text:style-name="ifm_p_font.bold-italic_mt.5.08mm_page.keep-with-next_ifm" text:outline-level="5">Administratieve lasten</text:h>
      <text:p text:style-name="ifm_p_mt.4.23mm_ifm">Aangezien deze regeling enkel gaat over het bijstellen van de bedragen voor de exploitatiekosten en er geen informatieverplichtingen voor het schoolbestuur aan de overheid uit voortvloeien, zijn er in vergelijking met voorgaande jaren geen gevolgen voor de administratieve lasten. De bekostiging wordt door DUO berekend en ambtshalve verstrekt. De scholen hoeven geen aanvraag in te dienen voor de bekostiging.</text:p>
      <text:h text:style-name="ifm_p_font.bold-italic_mt.5.08mm_page.keep-with-next_ifm" text:outline-level="5">Vaste verandermomenten</text:h>
      <text:p text:style-name="ifm_p_mt.4.23mm_ifm">De in deze regeling opgenomen aanpassingen treden in werking op een bij ministeriële regeling te bepalen tijdstip. De aanpassingen konden echter niet twee maanden van te voren gepubliceerd worden omdat de besluitvorming rond de desbetreffende onderdelen pas in de loop van het kalenderjaar bekend is geworden. Dit is een voorziene afwijking van de procedure rond de vaste verandermomenten.</text:p>
      <text:h text:style-name="ifm_p_font.bold-italic_mt.5.08mm_page.keep-with-next_ifm" text:outline-level="5">Voorhang regeling</text:h>
      <text:p text:style-name="ifm_p_mt.4.23mm_ifm">Overeenkomstig artikel 86, zevende lid, van de wet is deze regeling aan de Tweede Kamer der Staten-Generaal voorgelegd.</text:p>
      <text:h text:style-name="ifm_p_font.bold_mt.5.08mm_page.keep-with-next_ifm" text:outline-level="4">Artikelsgewijs</text:h>
      <text:h text:style-name="ifm_p_font.bold-italic_mt.5.08mm_page.keep-with-next_ifm" text:outline-level="5">KALENDERJAAR 2015</text:h>
      <text:h text:style-name="ifm_p_font.italic_mt.5.08mm_page.keep-with-next_ifm" text:outline-level="6">Artikel 2. Aanpassing 2015</text:h>
      <text:p text:style-name="ifm_p_mt.4.23mm_ifm">Per 1 januari 2015 wijzigen alle bedragen als gevolg van de beschikbaar gestelde prijsbijstelling 2015.</text:p>
      <text:h text:style-name="ifm_p_font.bold-italic_mt.5.08mm_page.keep-with-next_ifm" text:outline-level="5">KALENDERJAAR 2016</text:h>
      <text:h text:style-name="ifm_p_font.italic_mt.5.08mm_page.keep-with-next_ifm" text:outline-level="6">Artikel 3. Bedrag per school</text:h>
      <text:p text:style-name="ifm_p_mt.4.23mm_ifm">Het bedrag per school, bedoeld in artikel 86, derde lid, onderdeel a, van de wet, is de som van een vast bedrag per school voor schoonmaken van € 6.682,97 en een vast bedrag per school voor overige exploitatiekosten van € 12.024,36.</text:p>
      <text:h text:style-name="ifm_p_font.italic_mt.5.08mm_page.keep-with-next_ifm" text:outline-level="6">Artikel 4. Bedrag afhankelijk van de normatieve ruimtebehoefte</text:h>
      <text:p text:style-name="ifm_p_mt.4.23mm_ifm">De bekostiging in verband met de huisvesting is samengesteld uit een vast bedrag per school van € 17.078,31 en een bedrag per leerling.</text:p>
      <text:p text:style-name="ifm_p_mt.3.7mm_ifm">De totale som van de bedragen per school resulteert in een vaste voet per school van in totaal € 35.785,64.</text:p>
      <text:h text:style-name="ifm_p_font.italic_mt.5.08mm_page.keep-with-next_ifm" text:outline-level="6">Artikel 5. Bedragen per leerling</text:h>
      <text:p text:style-name="ifm_p_mt.4.23mm_ifm">Onder de schoolsoort mavo valt de theoretische leerweg en onder de schoolsoort vbo vallen de beroepsgerichte leerwegen (inclusief leerwerktrajecten).</text:p>
      <text:p text:style-name="ifm_p_mt.3.7mm_ifm">De verschillende componenten, genoemd in artikel 86, eerste lid, van de wet, zijn als volgt te relateren aan de driedeling zoals die is opgenomen in deze regeling, samenhangend met artikel 86, derde lid, van de wet:</text:p>
      <text:p text:style-name="ifm_p_indent.-9mm_mleft.9mm_ifm">I<text:tab/>schoonmaken</text:p>
      <text:p text:style-name="ifm_p_indent.-9mm_mleft.9mm_ifm">II<text:tab/>onderhoud van het gebouw en het terrein</text:p>
      <text:p text:style-name="ifm_p_indent.-14mm_mleft.14mm_tabs.-5_ifm">III<text:tab/>–<text:tab/>energie- en waterverbruik,</text:p>
      <text:p text:style-name="ifm_p_indent.-5mm_mleft.14mm_ifm">–<text:tab/>middelen, waaronder mede wordt volstaan lesmateriaal als bedoeld in artikel 6e van de wet,</text:p>
      <text:p text:style-name="ifm_p_indent.-5mm_mleft.14mm_ifm">–<text:tab/>administratie, beheer en bestuur,</text:p>
      <text:p text:style-name="ifm_p_indent.-5mm_mleft.14mm_ifm">–<text:tab/>loopbaanoriëntatie- en begeleiding, en</text:p>
      <text:p text:style-name="ifm_p_indent.-5mm_mleft.14mm_ifm">–<text:tab/>publiekrechtelijke heffingen.</text:p>
      <text:p text:style-name="ifm_p_mt.3.7mm_ifm">In het vierde lid wordt het materiële ondersteuningsbedrag per lwoo- en pro-leerling vastgesteld, in het vijfde lid het materiële deel van de regionale ondersteuning per leerling voor het samenwerkingsverband.</text:p>
      <text:p text:style-name="ifm_p_mt.3.7mm_ifm">In het zesde lid van dit artikel wordt verwezen naar de bijlage 2 bij deze regeling. Deze bevat de onderwijsinhoudcodes. De elementcodetabel voor het schooljaar 2015-2016 dat aanvangt op 1 augustus 2015, bevat ten opzichte van de elementcodetabel voor het schooljaar 2014–2015 diverse wijzigingen. Deze wijzigingen zijn nader toegelicht in de technische toelichting bij bijlage I van de Regeling codetabellen school- en studiejaar 2015–2016 (Stcrt. 2015, nr. 26909).</text:p>
      <text:h text:style-name="ifm_p_font.italic_mt.5.08mm_page.keep-with-next_ifm" text:outline-level="6">Artikel 6. Bekostiging categoriale vbo-school voor landbouw</text:h>
      <text:p text:style-name="ifm_p_mt.4.23mm_ifm">Het betreft hier de bekostiging van de exploitatiekosten per leerling voor de school voor vbo met uitsluitend de afdeling landbouw en natuurlijke omgeving en het intrasectorale programma (isp) landbouw breed, alsmede voor de overeenkomstige afdeling voor lwoo.</text:p>
      <text:h text:style-name="ifm_p_font.italic_mt.5.08mm_page.keep-with-next_ifm" text:outline-level="6">Artikel 7. Lesmateriaal</text:h>
      <text:p text:style-name="ifm_p_mt.4.23mm_ifm">Het bedrag voor 2016 daalt ten opzichte van het bedrag voor 2015. Dit bedrag is ook bestemd voor leerlingen als bedoeld in artikel 7b, tweede lid, van het Bekostigingsbesluit WVO. Het gaat hier om de teruggekeerde gezakte vavo-leerlingen.</text:p>
      <text:h text:style-name="ifm_p_font.italic_mt.5.08mm_page.keep-with-next_ifm" text:outline-level="6">Artikel 8. Aanvullende bekostiging nevenvestiging met spreidingsnoodzaak</text:h>
      <text:p text:style-name="ifm_p_mt.4.23mm_ifm">De aanvullende bekostiging voor exploitatiekosten voor een nevenvestiging met spreidingsnoodzaak is gekoppeld aan het vaste bedrag per school genoemd in artikel 4 van deze regeling en bedraagt € 17.078,31.</text:p>
      <text:p text:style-name="ifm_p_mt.3.7mm_ifm">In de Regeling aanvullende bekostiging nevenvestiging, startbekostiging nieuwe school VO en samenvoeging zijn de voorwaarden voor de aanvullende bekostiging gepubliceerd.</text:p>
      <text:h text:style-name="ifm_p_font.italic_mt.5.08mm_page.keep-with-next_ifm" text:outline-level="6">Artikel 9. Aanvullende bekostiging scholen onder de opheffingsnorm</text:h>
      <text:p text:style-name="ifm_p_mt.4.23mm_ifm">De aanvullende bekostiging voor een school onder de opheffingsnorm is gekoppeld aan het vaste bedrag per school voor de overige exploitatiekosten zoals genoemd in de artikelsgewijze toelichting bij artikel 3 van deze regeling.</text:p>
      <text:h text:style-name="ifm_p_font.italic_mt.5.08mm_page.keep-with-next_ifm" text:outline-level="6">Artikel 10. Inwerkingtreding en duur</text:h>
      <text:p text:style-name="ifm_p_mt.4.23mm_ifm">In artikel 86, vijfde en zevende lid, van de wet is geregeld dat deze regeling begin oktober aan de Tweede Kamer der Staten-Generaal wordt voorgelegd. Deze regeling treedt gefaseerd in werking nadat vier weken zijn verstreken na het overleggen daarvan aan de Tweede Kamer en gedurende die termijn niet door of namens de Tweede Kamer de wens tot overleg over de regeling te kennen wordt gegeven, dan wel met de Tweede Kamer overleg is gevo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09</text:span><text:tab/>1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09</text:span><text:tab/>1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6 oktober 2015 nr. VO/F-2015/802416, houdende de vaststelling van de bekostiging voor de exploitatiekosten voortgezet onderwijs voor het kalenderjaar 2015 en 2016 (Regeling bekostiging exploitatiekosten voortgezet onderwijs, kalenderjaar 2015 en 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909</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349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86, 5e en 6e lid, 89, 1e lid en 89a1, 2e t/m het 6e lid lid van de Wet op het voortgezet onderwijs</meta:user-defined>
    <meta:user-defined meta:name="DC.title">Regeling van de Staatssecretaris van Onderwijs, Cultuur en Wetenschap van 6 oktober 2015 nr. VO/F-2015/802416, houdende de vaststelling van de bekostiging voor de exploitatiekosten voortgezet onderwijs voor het kalenderjaar 2015 en 2016 (Regeling bekostiging exploitatiekosten voortgezet onderwijs, kalenderjaar 2015 en 2016)</meta:user-defined>
    <meta:user-defined meta:name="DCTERMS.alternative"/>
    <meta:user-defined meta:name="DCTERMS.W3CDTF/OVERHEIDop.datumOndertekening">2015-10-06</meta:user-defined>
    <meta:user-defined meta:name="DCTERMS.W3CDTF/DCTERMS.available">2015-10-12</meta:user-defined>
    <meta:user-defined meta:name="OVERHEIDop.Ruimtelijkplan/OVERHEIDop.bekendmakingBetreffendePlan"/>
  </office:meta>
</office:document-meta>
</file>