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0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Boek 1 en Boek 10 van het Burgerlijk Wetboek betreffende de huwelijksleeftijd, de huwelijksbeletselen, de nietigverklaring van een huwelijk en erkenning van in het buitenland gesloten huwelijken (Wet tegengaan huwelijksdwang)</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Boek 1 en Boek 10 van het Burgerlijk Wetboek betreffende de huwelijksleeftijd, de huwelijksbeletselen, de nietigverklaring van een huwelijk en erkenning van in het buitenland gesloten huwelijken (Wet tegengaan huwelijksdwang)</text:p>
      <text:p text:style-name="ifm_p_ifm">Vindplaats: Kamerstukken I, 2013/14, 33 488,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8 oktober 2015, nr. 2015-0000587347 houdende het besluit of over de wet Wijziging van Boek 1 en Boek 10 van het Burgerlijk Wetboek betreffende de huwelijksleeftijd, de huwelijksbeletselen, de nietigverklaring van een huwelijk en erkenning van in het buitenland gesloten huwelijken (Wet tegengaan huwelijksdwang) een referendum kan worden gehouden.</text:p>
      <text:p text:style-name="ifm_p_mt.3.7mm_ifm">De Minister van Binnenlandse Zaken en Koninkrijksrelaties, in overeenstemming met de Staatssecretaris van Veiligheid en Justitie,</text:p>
      <text:p text:style-name="ifm_p_mt.3.7mm_ifm">Gelet op artikel 6, eerste lid, van de Wet raadgevend referendum;</text:p>
      <text:p text:style-name="ifm_p_mt.3.7mm_ifm">Besluit:</text:p>
      <text:p text:style-name="ifm_p_mt.3.7mm_ifm">Over de wet Wijziging van Boek 1 en Boek 10 van het Burgerlijk Wetboek betreffende de huwelijksleeftijd, de huwelijksbeletselen, de nietigverklaring van een huwelijk en erkenning van in het buitenland gesloten huwelijken (Wet tegengaan huwelijksdwang) (Kamerstukken I 2013/14, 33 488,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904</text:span><text:tab/>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904</text:span><text:tab/>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ferendabiliteitsbesluit Wijziging van Boek 1 en Boek 10 van het Burgerlijk Wetboek betreffende de huwelijksleeftijd, de huwelijksbeletselen, de nietigverklaring van een huwelijk en erkenning van in het buitenland gesloten huwelijken (Wet tegengaan huwelijksdwang)</dc:titl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versieInformatie"/>
    <meta:user-defined meta:name="OVERHEIDop.StcrtID/DCTERMS.isReplacedBy"/>
    <meta:user-defined meta:name="OVERHEIDop.StcrtID/DCTERMS.requires"/>
    <meta:user-defined meta:name="OVERHEIDop.StcrtID/DC.identifier">stcrt-2015-34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Boek 1 en Boek 10 van het Burgerlijk Wetboek betreffende de huwelijksleeftijd, de huwelijksbeletselen, de nietigverklaring van een huwelijk en erkenning van in het buitenland gesloten huwelijken (Wet tegengaan huwelijksdwang)</meta:user-defined>
    <meta:user-defined meta:name="DCTERMS.W3CDTF/DCTERMS.available">2015-10-09</meta:user-defined>
    <meta:user-defined meta:name="OVERHEIDop.betreft">kst-33488-A</meta:user-defined>
    <meta:user-defined meta:name="OVERHEIDop.betreftOpschrift">Wijziging van Boek 1 en Boek 10 van het Burgerlijk Wetboek betreffende de huwelijksleeftijd, de huwelijksbeletselen, de nietigverklaring van een huwelijk en erkenning van in het buitenland gesloten huwelijken (Wet tegengaan huwelijksdwang)</meta:user-defined>
  </office:meta>
</office:document-meta>
</file>