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uitbreiden voetgangersgebied – Steenstraat, Oude Markt, Op de Mis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OGOBO<text:span text:style-name="nadrukvet"><text:span text:style-name="nadrukcur"> 15-6181</text:span></text:span></text:span>
            </text:span>
            <text:span text:style-name="nadrukvet">
              <text:span text:style-name="nadrukcur"/>
            </text:span>
          </text:p>
            <text:p text:style-name="considerans.al">Teamleider Operationeel Beleid en Ondersteuning</text:p>
            <text:p text:style-name="considerans.al">Op grond van artikel 18, eerste lid, onder d, van de Wegenverkeerswet 1994 en bij besluit Mandaat, volmacht, machtiging en aanwijzing Venlo 2010, is de teamleider Operationeel Beleid en Ondersteuning gemandateerd voor het nemen van verkeersbesluiten. Het betreft wegen onder beheer van de gemeente Venlo.</text:p>
            <text:p text:style-name="considerans.al">Op verzoek van ondernemersvereniging Venlostad.com is de verkeerssituatie in het gebied Steenstraat, Oude Markt en Op de Miste opnieuw bekeken. Aangezien de situatie de laatste jaren drastisch is gewijzigd door een uitbreiding van het winkelgebied en een grote toename van het wandelend winkelend publiek is het noodzakelijk de verkeersmaatregelen in dit gebied te herzien.</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Dat het beleidsplan Verkeer en Vervoer o.a. beoogt de leefbaarheid van de stad te bevorderen en de bestaande knelpunten hierin weg te nemen en te voorkomen dat in de toekomst knelpunten ontstaan en dat de intentie is te komen tot een duurzaam veilig wegennet. Dat ten behoeve hiervan wegen worden ingedeeld in categorieën waarbij de vormgeving van de weg wordt afgestemd op de functie.</text:p>
            <text:p text:style-name="considerans.al">Door een toename van het aantal voetgangers op de Steenstraat, Oude Markt en Op de Miste is het niet langer wenselijk dat hier nog gefietst wordt. Derhalve is het noodzakelijk dat op deze straten gelet op de verkeersveiligheid een voetgangerszone wordt ingesteld (uitgezonderd expeditie-verkeer tussen 6.00 en 12.00 uur en 18.00 en 20.00 uur). Buiten de winkeluren wordt het fietsen op de Steenstraat, Op de Miste en aan de oost- en noordzijde van de Oude Markt wel toegestaan.</text:p>
            <text:p text:style-name="considerans.al">Voor fietsers is er een alternatieve verbinding door het centrum aanwezig in de vorm van de hoofdfietsroute die over de Nieuwstraat loopt. Daarnaast loopt er nog een fiets-/bromfietspad over de Kop van de Weerd en via de brug naar de Havenkade.</text:p>
            <text:p text:style-name="considerans.al">Conform artikel 24 van het Besluit administratieve bepalingen inzake het wegverkeer is met betrekking tot dit besluit overleg gevoerd met de politie.</text:p>
            <text:p text:style-name="considerans.al">BESLUIT</text:p>
            <text:p text:style-name="considerans.al">Op grond van voorgaande overwegingen is besloten over te gaan tot het uitbreiden van de voetgangerszone (uitgezonderd expeditieverkeer tussen 6.00 en 12.00 uur en 18.00 en 20.00 uur) met de Oude Markt, Op de Miste en de Steenstraat.</text:p>
            <text:p text:style-name="considerans.al">Buiten winkeltijden mag er gefietst worden op de Steenstraat, Op de Miste en aan de oost- en de noordzijde van de Oude Markt.</text:p>
            <text:p text:style-name="considerans.al">Een en ander door middel van het plaatsen van de borden G7zb (met onderbord uitgezonderd expeditieverkeer tussen 6-12 en 18-20 uur) en G7zb (met onderbord uitgezonderd expeditieverkeer tussen 6-12 en 18-20 uur), fietsen buiten winkeluren toegestaan, snorfiets verboden (RVV 1990/CROW).</text:p>
            <text:p text:style-name="considerans.al">Venlo 6 oktober 2015</text:p>
            <text:p text:style-name="considerans.al">College van burgemeester en wethouders van Venlo</text:p>
            <text:p text:style-name="considerans.al">Namens deze,</text:p>
            <text:p text:style-name="considerans.al">M.J.A. Donselaar</text:p>
            <text:p text:style-name="considerans.al">Teamleider Operationeel Beleid en Ondersteu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Op grond van de Algemene wet bestuursrecht kan tegen dit besluit binnen zes weken na dag van bekenmaking bezwaar worden gemaakt. Het bezwaarschrift moet gericht worden aan: Burgemeester en Wethouders van Venlo, postbus 3434, 5902 RK Venlo.</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0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0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0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uitbreiden voetgangersgebied – Steenstraat, Oude Markt, Op de Miste Venlo</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901</meta:user-defined>
    <meta:user-defined meta:name="OVERHEIDop.StcrtID/DC.identifier">stcrt-2015-34901</meta:user-defined>
    <meta:user-defined meta:name="DCTERMS.alternative">Gemeente Venlo - Verkeersbesluit uitbreiden voetgangersgebied - Steenstraat, Oude Markt, Op de Miste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PostcodeHuisnummer/OVERHEIDop.postcodeHuisnummer">5911</meta:user-defined>
    <meta:user-defined meta:name="OVERHEIDop.woonplaats">Venlo</meta:user-defined>
    <meta:user-defined meta:name="OVERHEIDop.straatnaam">Op de Miste</meta:user-defined>
    <meta:user-defined meta:name="OVERHEID.PostcodeHuisnummer/OVERHEIDop.postcodeHuisnummer">5911HD 22</meta:user-defined>
    <meta:user-defined meta:name="OVERHEIDop.woonplaats">Venlo</meta:user-defined>
    <meta:user-defined meta:name="OVERHEIDop.straatnaam">Markt</meta:user-defined>
    <meta:user-defined meta:name="OVERHEID.PostcodeHuisnummer/OVERHEIDop.postcodeHuisnummer">5911HJ 3</meta:user-defined>
    <meta:user-defined meta:name="OVERHEIDop.woonplaats">Venlo</meta:user-defined>
    <meta:user-defined meta:name="OVERHEIDop.straatnaam">Jo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OBO 15-6181</meta:user-defined>
    <meta:user-defined meta:name="DCTERMS.abstract">Uitbreiding voetgangersgebied centrum Venl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763</meta:user-defined>
    <meta:user-defined meta:name="OVERHEID.EPSG28992/DC.spatial">209318 375986</meta:user-defined>
    <meta:user-defined meta:name="OVERHEID.EPSG28992/DC.spatial">209407 375956</meta:user-defined>
    <meta:user-defined meta:name="OVERHEID.EPSG28992/DC.spatial">209348 375916</meta:user-defined>
    <meta:user-defined meta:name="OVERHEIDop.versieInformatie"/>
  </office:meta>
</office:document-meta>
</file>