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Marxweg 3, Simonshoek 6, Rijtweg 5 en 6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3.6 en 3.8 van de Wet ruimtelijke ordening en afdeling 3.4 van de Algemene wet bestuursrecht, het ontwerp wijzigingsplan Marxweg 3, Simonshoek 6, Rijtweg 5 en 6 ter inzage ligt.</text:p>
            <text:p text:style-name="common-al">
            <text:span text:style-name="nadrukvet"> </text:span>
          </text:p>
            <text:p text:style-name="common-al">
            <text:span text:style-name="nadrukvet">Inhoud wijzigingsplan</text:span>
          </text:p>
            <text:p text:style-name="common-al">Het wijzigingsplan voorziet in een juridisch-planologische regeling voor het plangebied. Met het wijzigingsplan wordt, in het kader van de glas voor glas regeling, de bestemming van de percelen Marxweg 3 te Meijel, Simonshoek 6 te Meijel, Rijtweg 5 en 6 te Baarlo gewijzigd van Agrarisch-glastuinbouw naar Wonen ter plaatse van de bedrijfswoning en  Agrarisch ter plaatse van de geamoveerde kassen. <text:span text:style-name="nadrukvet"/></text:p>
            <text:p text:style-name="common-al">
            <text:span text:style-name="nadrukvet"> </text:span>
          </text:p>
            <text:p text:style-name="common-al">
            <text:span text:style-name="nadrukvet">Termijn van inzage </text:span>
          </text:p>
            <text:p text:style-name="common-al">Het ontwerp wijzigingsplan ligt ter inzage van 15 oktober tot en met 25 november 2015.<text:span text:style-name="nadrukvet"/></text:p>
            <text:p text:style-name="common-al">
            <text:span text:style-name="nadrukvet"> </text:span>
          </text:p>
            <text:p text:style-name="common-al">
            <text:span text:style-name="nadrukvet">Inzien wijzigingsplan</text:span>
          </text:p>
            <text:p text:style-name="common-al">Het ontwerp wijzigingsplan en de onderliggende stukken zijn als volgt raadpleegbaar:  <text:span text:style-name="nadrukvet"/></text:p>
            <text:list text:style-name="id1-3-2-1-1-11">
              <text:list-item text:style-override="id1-3-2-1-1-11-1">
                <text:number>1.</text:number>
                <text:p text:style-name="al">Het wijzigingsplan is digitaal raadpleegbaar op <text:a xlink:href="http://www.ruimtelijkeplannen.nl" xlink:type="simple">www.ruimtelijkeplannen.nl</text:a>. Het IDN-nummer van het ontwerp wijzigingsplan is: NL.IMRO.1894.WZ0010-ON01</text:p>
              </text:list-item>
              <text:list-item text:style-override="id1-3-2-1-1-11-2">
                <text:number>2.</text:number>
                <text:p text:style-name="al">Het wijzigingsplan is digitaal raadpleegbaar op de gemeentelijke website <text:a xlink:href="http://www.peelenmaas.nl" xlink:type="simple">www.peelenmaas.nl</text:a> à Inwoners à Actueel à Bekendmakingen;</text:p>
              </text:list-item>
              <text:list-item text:style-override="id1-3-2-1-1-11-3">
                <text:number>3.</text:number>
                <text:p text:style-name="al">Een papieren versie van het wijzigingsplan ligt in het gemeentehuis, bij de publieksbalie  ter inzage. </text:p>
              </text:list-item>
            </text:list>
            <text:p text:style-name="common-al">
            <text:span text:style-name="nadrukvet"> </text:span>
          </text:p>
            <text:p text:style-name="common-al">
            <text:span text:style-name="nadrukvet">Indienen zienswijzen</text:span>
          </text:p>
            <text:p text:style-name="common-al">Tijdens de eerder genoemde termijn kan iedereen een schriftelijke zienswijze indienen bij het college van Peel en Maas, postbus 7088, 5980 AB Panningen Voor het indienen van een mondelinge zienswijze maakt u een afspraak met de behandelend ambtenaar, L.A. Silva<text:span text:style-name="nadrukvet"/></text:p>
            <text:p text:style-name="common-al"> </text:p>
            <text:p text:style-name="common-al">
            <text:span text:style-name="nadrukvet">Vragen </text:span>Voor meer informatie neemt u contact met de heer L.A. Silva of een van de andere medewerkers van Team Omgevingsontwikkeling via telefoonnummer 077 306 66 66.</text:p>
            <text:p text:style-name="common-al"/>
            <text:p text:style-name="last-al">Panningen, 14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900</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900</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900</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wijzigingsplan Marxweg 3, Simonshoek 6, Rijtweg 5 en 6</meta:user-defined>
    <meta:user-defined meta:name="OVERHEIDop.doctype">Officiële Publicaties, versie 1.1</meta:user-defined>
    <meta:user-defined meta:name="DCTERMS.W3CDTF/OVERHEIDop.jaargang">2015</meta:user-defined>
    <meta:user-defined meta:name="DCTERMS.W3CDTF/DCTERMS.available">2015-10-14</meta:user-defined>
    <meta:user-defined meta:name="OVERHEIDop.publicationIssue">34900</meta:user-defined>
    <meta:user-defined meta:name="OVERHEIDop.StcrtID/DC.identifier">stcrt-2015-34900</meta:user-defined>
    <meta:user-defined meta:name="OVERHEID.Gemeente/DC.creator">Peel en Maas</meta:user-defined>
    <meta:user-defined meta:name="OVERHEID.TaxonomieBeleidsagenda/OVERHEID.category">Ruimte en infrastructuur | Ruimtelijke ordening</meta:user-defined>
    <meta:user-defined meta:name="OVERHEIDop.Ruimtelijkplan/OVERHEIDop.bekendmakingBetreffendePlan">NL.IMRO.1894.WZ0010-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Peel en Maas</meta:user-defined>
    <meta:user-defined meta:name="OVERHEIDop.versieInformatie"/>
  </office:meta>
</office:document-meta>
</file>