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L12d, Ministerie van Economische Zaken</text:h>
      <text:p text:style-name="ifm_p_font.italic_mt.7.4mm_ifm">20 januari 2015</text:p>
      <text:p text:style-name="ifm_p_font.italic_ifm">DGETM/EM/14190596</text:p>
      <text:p text:style-name="ifm_p_mt.3.7mm_ifm">Procesverloop:</text:p>
      <text:p text:style-name="ifm_p_indent.-5mm_mleft.5mm_ifm">–<text:tab/>Tullow Netherlands B.V., Oranje-Nassau Energie B.V. (hierna: ONE), Wintershall Noordzee B.V. (hierna: Wintershall) en Tullow Exploration &amp; Production Netherlands B.V. zijn houder van de bij beschikking van de Minister van Economische Zaken van 24 september 2008, met kenmerk ET/EM/8139684 (Staatscourant 2008, nummer 189), verleende winningsvergunning voor koolwaterstoffen voor een deel van blok L12 (L12d) van het continentaal plat, welk blok is aangegeven op de als bijlage 3 bij de Mijnbouwregeling gevoegde kaart;</text:p>
      <text:p text:style-name="ifm_p_indent.-5mm_mleft.5mm_ifm">–<text:tab/>de vergunninghouder heeft, bij bief van 12 november 2014, ontvangen 18 november 2014, gevraagd om toestemming – op grond van artikel 20, eerste lid, van de Mijnbouwwet (hierna: Mbw) in samenhang met artikel 22, vijfde lid, van de Mbw – tot overdracht van de winningsvergunning voor koolwaterstoffen L12d aan Tullow Netherlands B.V., ONE en Wintershall, waarbij Tullow Netherlands B.V.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d, verleend bij beschikking van de Minister van Economische Zaken van 24 september 2008, met kenmerk ET/EM/8139684 wordt toestemming verleend tot overdracht van de winningsvergunning, zodat Tullow Netherlands B.V., Oranje-Nassau Energie B.V. en Wintershall Noordzee B.V. gezamenlijk houder worden van de winningsvergunning voor koolwaterstoffen L12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 van<text:s/>Bergenhenegouwen<text:line-break/>Wnd. MT-lid directie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0</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0</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L12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Besluit toestemming overdracht winningsvergunning voor koolwaterstoffen L12d, Ministerie van Economische Zaken</meta:user-defined>
    <meta:user-defined meta:name="DCTERMS.W3CDTF/DCTERMS.available">2015-02-10</meta:user-defined>
    <meta:user-defined meta:name="OVERHEIDop.Ruimtelijkplan/OVERHEIDop.bekendmakingBetreffendePlan"/>
  </office:meta>
</office:document-meta>
</file>