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9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ex artikel 8.12 Wet luchtvaart, gebruik mobiele objecten aanbrengen ophangconstructie 10-32-37 omlegging A9 te Badhoevedorp</text:h>
      <text:p text:style-name="ifm_p_font.italic_mt.7.4mm_ifm">Datum: 7 oktober 2015</text:p>
      <text:p text:style-name="ifm_p_font.italic_ifm">Nummer: ILT-2015/69013</text:p>
      <text:p text:style-name="ifm_p_mt.3.7mm_ifm">DE STAATSSECTRETARIS VAN INFRASTRUCTUUR EN MILIEU,</text:p>
      <text:p text:style-name="ifm_p_mt.3.7mm_ifm">Gelezen het verzoek van Combinatie Badhoever Bogen in de aanvraag van 15 september 2015;</text:p>
      <text:p text:style-name="ifm_p_mt.3.7mm_ifm">Gezien het standpunt van de Luchtverkeersleiding Nederland in de brief van 6 oktober 2015, kenmerk PRO/PDS/A2015/076/6346.</text:p>
      <text:p text:style-name="ifm_p_mt.3.7mm_indent.0mm_ifm">BESLUIT:</text:p>
      <text:h text:style-name="ifm_p_font.bold_mt.5.08mm_page.keep-with-next_ifm" text:outline-level="2">Artikel<text:s/>1<text:s/>Algemeen</text:h>
      <text:p text:style-name="ifm_p_mt.4.23mm_ifm">Aan Combinatie Badhoever Bogen te Badhoevedorp, hierna te noemen verzoeker, wordt van de verbodsbepalingen als bedoeld in artikel 8.12, tweede lid van de Wet Luchtvaart, in zoverre ontheffing verleend om van 12 oktober 2015 (week 42) tot en met 25 maart 2016 (week 12), in de nabijheid van de coördinaten zoals genoemd in de aanvraag van 1 april 2015, diverse mobiele objecten (heistelling en mobiele telescoopkraan) te gebruiken voor het aanbrengen van ophangconstructies als onderdeel van de omlegging van de Rijksweg A9 te Badhoevedorp, met inachtneming van de in artikel 2 genoemde voorschriften en beperkingen.</text:p>
      <text:p text:style-name="ifm_p_ifm">De heistelling heeft een maximale hoogte van 25 meter ten opzichte van het plaatselijke maaiveld. Ten opzichte van het Normaal Amsterdams Peil (NAP) bedraagt deze maximale hoogte 23,94 meter + NAP.</text:p>
      <text:p text:style-name="ifm_p_ifm">De mobiele telescoopkraan heeft een maximale hoogte van 25 meter ten opzichte van het plaatselijke maaiveld. Ten opzichte van het Normaal Amsterdams Peil (NAP) bedraagt deze maximale hoogte 23,94 meter + NAP.</text:p>
      <text:h text:style-name="ifm_p_font.bold_mt.5.08mm_page.keep-with-next_ifm" text:outline-level="2">Artikel<text:s/>2<text:s/>Voorschriften en beperkingen</text:h>
      <text:p text:style-name="ifm_p_mt.4.23mm_ifm">1. De situatie en uitvoering van de werkzaamheden zijn overeenkomstig het gestelde in het verzoek van de aanvrager, in de aanvraag van 15 september 2015.</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Bijgaande beschikking betreft een ontheffing aan Combinatie Badhoever Bogen te Badhoevedorp om onder voorwaarden diverse mobiele objecten (heistelling en mobiele telescoopkraan) te mogen inzetten in de nabijheid van het RD-coördinaat zoals voorgelegd in de aanvraag.</text:p>
      <text:p text:style-name="ifm_p_mt.3.7mm_ifm">De Luchtverkeersleiding Nederland (LVNL) heeft de aanvraag ter advies ontvangen en als reactie daarop kenbaar gemaakt geen bezwaar te hebben tegen het betreffende voornemen in de aanvraag.</text:p>
      <text:p text:style-name="ifm_p_mt.3.7mm_ifm">De Inspectie Leefomgeving en Transport heeft de aanvraag algemeen beoordeeld op basis van de consequenties conform de gestelde criteria in het Luchthavenindelingbesluit (LIB). Uit de resultaten van deze beoordeling blijkt dat, mits voldaan wordt aan de gestelde voorwaarden in de ontheffing, gebruik van de diverse mobiele objecten conform de LIB-criteria geen bezwaar oplevert met betrekking tot het veilig uitvoeren van vliegoperaties van en naar de luchthaven Schiphol.</text:p>
      <text:p text:style-name="ifm_p_mt.3.7mm_ifm">Gezien het bovenstaande is de Inspectie Leefomgeving en Transport van mening dat het afgeven van de gevraagde ontheffing gerechtvaardig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894</text:span><text:tab/>1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894</text:span><text:tab/>1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ex artikel 8.12 Wet luchtvaart, gebruik mobiele objecten aanbrengen ophangconstructie 10-32-37 omlegging A9 te Badhoevedorp</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9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ex artikel 8.12 Wet luchtvaart, gebruik mobiele objecten aanbrengen ophangconstructie 10-32-37 omlegging A9 te Badhoevedorp</meta:user-defined>
    <meta:user-defined meta:name="DCTERMS.W3CDTF/DCTERMS.available">2015-10-15</meta:user-defined>
  </office:meta>
</office:document-meta>
</file>