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ontwerpbesluit op aanvraag van aannemerscombinatie IXAS Gaasperdammerweg B.V. voor een watervergunning en een ontheffing Scheepvaartverkeerswet van het Hoogheemraadschap Amstel, Gooi en Vecht (Waternet) als bedoeld in hoofdstuk 6 van de Waterwet, de Scheepvaartverkeerswet en het Binnenvaartpolitiereglement voor het uitvoeren van de volgende handelingen in een watersysteem of beschermingszone (zoals bedoeld in de Keur AGV 2011):</text:p>
      <text:p text:style-name="ifm_p_indent.-5mm_mleft.5mm_ifm">–<text:tab/>het versmallen, verleggen, dempen en graven van oppervlaktewater voor het herinrichten van de waterhuishouding;</text:p>
      <text:p text:style-name="ifm_p_indent.-5mm_mleft.5mm_ifm">–<text:tab/>het verwijderen, verleggen en aanleggen van duikers voor het herinrichten van de waterhuishouding;</text:p>
      <text:p text:style-name="ifm_p_indent.-5mm_mleft.5mm_ifm">–<text:tab/>het oprichten en hebben van definitieve (bouw)werken in en boven oppervlaktewaterlichamen en de beschermingszone daarvan;</text:p>
      <text:p text:style-name="ifm_p_indent.-5mm_mleft.5mm_ifm">–<text:tab/>het aanbrengen van extra verhard oppervlak, ten opzichte van de bestaande situatie;</text:p>
      <text:p text:style-name="ifm_p_indent.-5mm_mleft.5mm_ifm">–<text:tab/>het graven en verwijderen van grond binnen de kernzone en beschermingszone van waterkeringen;</text:p>
      <text:p text:style-name="ifm_p_indent.-5mm_mleft.5mm_ifm">–<text:tab/>het oprichten en hebben van diverse definitieve (bouw)werken in de kernzone en beschermingszones van waterkeringen;</text:p>
      <text:p text:style-name="ifm_p_indent.-5mm_mleft.5mm_ifm">–<text:tab/>het uitvoeren van hei- en trillingswerkzaamheden binnen de kernzone, beschermings­zones van waterkeringen;</text:p>
      <text:p text:style-name="ifm_p_indent.-5mm_mleft.5mm_ifm">–<text:tab/>het uitvoeren van werkzaamheden in de vaarweg en het uitvoeren van (gedeeltelijke) stremmingen</text:p>
      <text:p text:style-name="ifm_p_ifm">in verband met de verbreding van de A9 ter hoogte van de Gaasperdammerweg in Amsterdam.</text:p>
      <text:p text:style-name="ifm_p_mt.3.7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h text:style-name="ifm_p_font.bold_mt.5.08mm_page.keep-with-next_ifm" text:outline-level="4">Waar en wanneer kunt u de stukken inzien?</text:h>
      <text:p text:style-name="ifm_p_mt.4.23mm_ifm">Het ontwerpbesluit en de bijbehorende stukken liggen met ingang van 15 oktober 2015 tot en met 25 november 2015 tijdens kantooruren ter inzage bij Waterschap Amstel, Gooi en Vecht (Waternet), Korte Ouderkerkerdijk 7 te Amsterdam.</text:p>
      <text:p text:style-name="ifm_p_mt.3.7mm_ifm">U kunt het ontwerpbesluit met bijbehorende stukken ook digitaal inzien via het Waterschapsblad van AGV op www.overheid.nl.</text:p>
      <text:h text:style-name="ifm_p_font.bold_mt.5.08mm_page.keep-with-next_ifm" text:outline-level="4">Hoe kunnen zienswijzen naar voren worden gebracht?</text:h>
      <text:p text:style-name="ifm_p_mt.4.23mm_ifm">Van 15 oktober 2015 tot en met 25 november 2015 kan eenieder tegen het ontwerpbesluit schriftelijk gemotiveerde zienswijzen kenbaar maken bij het dagelijks bestuur van AGV/Waternet, afdeling Planadvies &amp; Vergunningen, Postbus 94370, 1090 GJ Amsterdam. Vermeldt u hierbij de code W-15.01517.</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van Koppen, van de afdeling Planadvies &amp; Vergunningen van Waternet, telefoon 0900 – 93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92</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92</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Weguitbreiding Schiphol – Amsterdam – Almere, Rijkswaterstaat</meta:user-defined>
    <meta:user-defined meta:name="DCTERMS.W3CDTF/DCTERMS.available">2015-10-14</meta:user-defined>
    <meta:user-defined meta:name="OVERHEIDop.Ruimtelijkplan/OVERHEIDop.bekendmakingBetreffendePlan"/>
  </office:meta>
</office:document-meta>
</file>