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dbrugweg naast 14 Liere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5 oktober 2015 ligt gedurende 6 weken ter inzage het bij raadsbesluit van 1 oktober 2015 vastgestelde bestemmingsplan Veldbrugweg naast 14 Lieren met identificatiecode NL.IMRO.0200.bp1227-vas1. Het plan betreft de realisatie van twee vrijstaande woningen op een ongenummerd perceel tussen de percelen Veldbrugweg 14 en 16 in Lieren. Het bestemmingsplan is gewijzigd vastgesteld. De wijziging betreft het opnemen van de parkeernorm in het bestemmingsplan. Concreet is aan de planregels toegevoegd sublid 3.5.2 en lid 3.6 (onder vernummering). </text:p>
            <text:p text:style-name="common-al">Tegen het ontwerp van het plan zijn geen zienswijzen naar voren gebracht. Wel heeft de gemeenteraad bij de vaststelling wijzigingen in het plan aangebracht. Daarom kunnen beroep instellen:</text:p>
            <text:p text:style-name="common-al">een belanghebbende die aantoont dat hij redelijkerwijs niet in staat is geweest zijn zienswijze bij de gemeenteraad naar voren te brengen;</text:p>
            <text:p text:style-name="common-al">een belanghebbende die bezwaar heeft tegen de door de gemeenteraad aangebrachte wijzigingen.</text:p>
            <text:p text:style-name="common-al">Tot en met 26 nov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9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9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9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ldbrugweg naast 14 Lieren, Apeldoor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891</meta:user-defined>
    <meta:user-defined meta:name="OVERHEIDop.StcrtID/DC.identifier">stcrt-2015-34891</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27-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64AE 14</meta:user-defined>
    <meta:user-defined meta:name="OVERHEIDop.woonplaats">Lieren</meta:user-defined>
    <meta:user-defined meta:name="OVERHEIDop.straatnaam">Veldbrug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5977 464180</meta:user-defined>
    <meta:user-defined meta:name="OVERHEIDop.versieInformatie"/>
  </office:meta>
</office:document-meta>
</file>