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9</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30 januari 2015, nr. BOACAT2015/004, strekkende tot aanwijzing van buitengewoon opsporingsambtenaren bij de gemeente Schouwen-Duiveland, domein II</text:h>
      <text:p text:style-name="ifm_p_mt.3.7mm_ifm">De Staatssecretaris van Veiligheid en Justitie,</text:p>
      <text:p text:style-name="ifm_p_mt.3.7mm_ifm">Gelezen het verzoek van het Hoofd Handhaving van de afdeling Openbare Werken, Cluster Handhaving van de gemeente Schouwen-Duiveland van 28 november 2014 en de adviezen van de hoofdofficier van justitie bij het Functioneel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 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Inspecteur A, Inspecteur B, of Inspecteur C, in dienst van de Afdeling Openbare Werken, Cluster Handhaving van de gemeente Schouwen-Duiveland,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Het Hoofd Handhaving van de afdeling Openbare Werken, Cluster Handhaving van de gemeente Schouwen-Duiveland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8<text:s/></text:h>
      <text:p text:style-name="ifm_p_mt.4.23mm_ifm">Dit besluit wordt aangehaald als: Besluit buitengewoon opsporingsambtenaar Afdeling Openbare Werken, Cluster Handhaving van de gemeente Schouwen-Duiveland 2015, domein II.</text:p>
      <text:p text:style-name="ifm_p_mt.3.7mm_ifm">Dit besluit zal met de toelichting in de Staatscourant worden geplaatst.</text:p>
      <text:p text:style-name="ifm_p_font.italic_mt.3.7mm_ifm">
                  Den Haag,
                   30 januari 2015.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489</text:span><text:tab/>10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489</text:span><text:tab/>10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Veiligheid en Justitie van 30 januari 2015, nr. BOACAT2015/004, strekkende tot aanwijzing van buitengewoon opsporingsambtenaren bij de gemeente Schouwen-Duiveland, domein II</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4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89</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36, eerste lid, en artikel 41, tweede lid, van het Besluit buitengewoon opsporingsambtenaar</meta:user-defined>
    <meta:user-defined meta:name="DC.source">artikel 17, eerste lid, aanhef en onder 2, van de Wet op de economische delicten</meta:user-defined>
    <meta:user-defined meta:name="DC.source">artikel 142, eerste lid, aanhef en onder b en derde lid, van het Wetboek van Strafvordering</meta:user-defined>
    <meta:user-defined meta:name="DC.title">Besluit van de Staatssecretaris van Veiligheid en Justitie van 30 januari 2015, nr. BOACAT2015/004, strekkende tot aanwijzing van buitengewoon opsporingsambtenaren bij de gemeente Schouwen-Duiveland, domein II</meta:user-defined>
    <meta:user-defined meta:name="DCTERMS.alternative"/>
    <meta:user-defined meta:name="DCTERMS.W3CDTF/OVERHEIDop.datumOndertekening">2015-01-30</meta:user-defined>
    <meta:user-defined meta:name="DCTERMS.W3CDTF/DCTERMS.available">2015-02-10</meta:user-defined>
    <meta:user-defined meta:name="OVERHEIDop.Ruimtelijkplan/OVERHEIDop.bekendmakingBetreffendePlan"/>
  </office:meta>
</office:document-meta>
</file>