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geest: Vaststelling bestemmingsplan “Lagendijk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text:span> perceel Lagendijk 4 </text:p>
            <text:p text:style-name="common-al">
            <text:span text:style-name="nadrukvet">Naam bestemmingsplan:</text:span>bestemmingsplan Lagendijk 4 </text:p>
            <text:p text:style-name="common-al">
            <text:span text:style-name="nadrukvet">Plannummer:</text:span> NL.IMRO.0450.BPLagendijk4-VS01 </text:p>
            <text:p text:style-name="common-al">
            <text:span text:style-name="nadrukvet">Datum raadbesluit:</text:span> 24 september 2015 </text:p>
            <text:p text:style-name="common-al">
            <text:span text:style-name="nadrukvet">Aanleiding en inhoud bestemmingsplan</text:span>
          </text:p>
            <text:p text:style-name="common-al">Er is een verzoek ingediend om op perceel Lagendijk 4 een particuliere woning op te richten. In het verleden was voor deze gronden een bouwvergunning verleend voor het oprichten van een loods. </text:p>
            <text:p text:style-name="common-al">
            <text:span text:style-name="nadrukvet">Raadplegen</text:span>
          </text:p>
            <text:p text:style-name="common-al">U kunt het bestemmingsplan “Lagendijk 4” digitaal raadplegen via www.ruimtelijkeplannen.nl (externe site). Het gewijzigd vastgestelde bestemmingsplan, nota zienswijze en het raadsbesluit van 24 september 2015 liggen vanaf 13 oktober 2015 gedurende 6 weken ter inzage. U kunt de stukken tevens inzien op de gemeentelijke website <text:a xlink:href="http://www.uitgeest.nl" xlink:type="simple">www.uitgeest.nl</text:a>. Tot slot liggen de stukken tijdens de openingstijden gedurende 6 weken ter inzage bij de publieksbalie van de gemeente Uitgeest.</text:p>
            <text:p text:style-name="common-al">
            <text:span text:style-name="nadrukvet">Rechtsbescherming</text:span>
          </text:p>
            <text:p text:style-name="common-al">Gedurende de termijn van terinzagelegging kan tegen het besluit tot vaststelling van het bestemmingsplan beroep bij de Afdeling bestuursrechtspraak van de Raad van State worden ingesteld door een belanghebbende die:</text:p>
            <text:p text:style-name="common-al">- tijdig bij de gemeenteraad een zienswijze over het ontwerpbestemmingsplan naar voren heeft gebracht;</text:p>
            <text:p text:style-name="common-al">- aantoont dat hij redelijkerwijs niet in staat is geweest om een zienswijze in te dienen;</text:p>
            <text:p text:style-name="common-al">- zich niet kan verenigen met één van de wijzigingen die bij de vaststelling in het bestemmingsplan zijn aangebracht.</text:p>
            <text:p text:style-name="common-al">Het beroepschrift moet worden ingediend bij de Afdeling bestuursrechtspraak van de Raad van State, Postbus 20019, 2500 EA Den Haag. Hiervoor is griffierecht verschuldigd.</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span text:style-name="nadrukvet">Meer informatie</text:span>
          </text:p>
            <text:p text:style-name="last-al">Voor meer informatie kunt u bellen met de afdeling Ruimte: (0251) 3611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8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8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8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aststelling bestemmingsplan “Lagendijk 4”</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889</meta:user-defined>
    <meta:user-defined meta:name="OVERHEIDop.StcrtID/DC.identifier">stcrt-2015-34889</meta:user-defined>
    <meta:user-defined meta:name="OVERHEID.Gemeente/DC.creator">Uitgeest</meta:user-defined>
    <meta:user-defined meta:name="OVERHEID.TaxonomieBeleidsagenda/OVERHEID.category">Huisvesting | Bouwen en verbouwen</meta:user-defined>
    <meta:user-defined meta:name="OVERHEIDop.Ruimtelijkplan/OVERHEIDop.bekendmakingBetreffendePlan">NL.IMRO.0450.BPLagendijk4-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itgeest</meta:user-defined>
    <meta:user-defined meta:name="OVERHEIDop.versieInformatie"/>
  </office:meta>
</office:document-meta>
</file>