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augustus 2015, nummer CvTE-15.01826, houdende wijziging van de Regeling examenprotocol centrale examinering mbo 2015</text:h>
      <text:p text:style-name="ifm_p_mt.3.7mm_ifm">Het College voor Toetsen en Examens,</text:p>
      <text:p text:style-name="ifm_p_mt.3.7mm_ifm">Gelet op artikel 3 van de Wet College voor Toetsen en Examens en artikel 6, eerste lid onderdeel j, van het Examen- en kwalificatiebesluit beroepsopleidingen WEB;.</text:p>
      <text:p text:style-name="ifm_p_mt.3.7mm_ifm">Gezien de goedkeuring van de Minister van Onderwijs, Cultuur en Wetenschap, gegeven op 16 september 2015, nummer 812944;</text:p>
      <text:p text:style-name="ifm_p_mt.3.7mm_indent.0mm_ifm">Besluit:</text:p>
      <text:h text:style-name="ifm_p_font.bold_mt.5.08mm_page.keep-with-next_ifm" text:outline-level="2">ARTIKEL<text:s/>I<text:s/>WIJZIGING VAN DE REGELING</text:h>
      <text:p text:style-name="ifm_p_font.roman_mt.4.23mm_ifm">De bijlage bij de Regeling examenprotocol centrale examinering mbo 2015 wordt als volgt gewijzigd:</text:p>
      <text:p text:style-name="ifm_p_mt.3.7mm_indent.no_ifm">A</text:p>
      <text:p text:style-name="ifm_p_mt.3.7mm_ifm">In artikel (2)  vervalt onderdeel e. onder vernummering van de onderdelen f tot en met k tot e tot en met j.</text:p>
      <text:p text:style-name="ifm_p_mt.3.7mm_indent.no_ifm">B</text:p>
      <text:p text:style-name="ifm_p_mt.3.7mm_ifm">Aan het slot van artikel (9), onderdeel A wordt toegevoegd de volzin: ‘Ook kan de Inspectie van het Onderwijs besluiten dat de onregelmatigheid op grond van het examenprotocol door de examencommissie kan worden afgehandeld en de melding terugverwijzen naar de examencommissie.’.</text:p>
      <text:p text:style-name="ifm_p_mt.3.7mm_indent.no_ifm">C</text:p>
      <text:p text:style-name="ifm_p_mt.3.7mm_ifm">Artikel (19) wordt vervangen door een nieuw artikel, luidend als volgt:</text:p>
      <text:section text:style-name="ifm_sect_mleft.5.1mm_ifm" text:name="d15e69">
        <text:h text:style-name="ifm_p_font.bold_mt.5.08mm_page.keep-with-next_ifm" text:outline-level="4">Inzage gemaakt examenwerk Nederlandse taal en Engels</text:h>
        <text:p text:style-name="ifm_p_mt.4.23mm_ifm">(19) Voor deelnemers bestaat de mogelijkheid tot inzage in het eigen gemaakte werk (en niet tot de opgaven zelf), de antwoorden volgens het computersysteem en de score per vraag. De deelnemer kan zo controleren of de scoring van de eigen antwoorden met 0 of 1 overeenkomt met het antwoord volgens het computersysteem. In de regels voor digitale examinering wordt de procedure rondom deze inzage beschreven (deze regels worden jaarlijks in september gepubliceerd op www.examenblad.mbo.nl). De deelnemer doet dit verzoek om controle aan de examencommissie van de instelling. De termijn waarbinnen de inzage plaats kan vinden beslaat vier weken na publicatie van de omzettingstabellen van het desbetreffende examen Nederlands of Engels.</text:p>
      </text:section>
      <text:p text:style-name="ifm_p_mt.3.7mm_indent.no_ifm">D</text:p>
      <text:p text:style-name="ifm_p_mt.3.7mm_ifm">Onder vernummering van de artikelen 20 en 21 tot artikelen 21 en 22 wordt na artikel 19 een nieuw artikel ingevoegd, luidende als volgt:</text:p>
      <text:section text:style-name="ifm_sect_mleft.5.1mm_ifm" text:name="d15e80">
        <text:h text:style-name="ifm_p_font.bold_mt.5.08mm_page.keep-with-next_ifm" text:outline-level="4">Inzage in rekenexamens</text:h>
        <text:p text:style-name="ifm_p_mt.4.23mm_ifm">(20) Voor deelnemers en docenten bestaat de mogelijkheid tot inzage in het rekenexamen. Dit betreft de opgaven, het door de deelnemer gegeven antwoord en het juiste antwoord. Voor de inzage zijn de richtlijnen t.b.v. geheimhouding uit artikel 2 van dit protocol van toepassing. De deelnemer dient het verzoek tot inzage in bij de examencommissie van de instelling. De docent hoeft geen verzoek bij de examencommissie in te dienen. De termijn waarbinnen de inzage plaats kan vinden beslaat vier weken na de laatste afnamedatum van het desbetreffende rekenexamen.</text:p>
      </text:section>
      <text:h text:style-name="ifm_p_font.bold_mt.5.08mm_page.keep-with-next_ifm" text:outline-level="2">ARTIKEL<text:s/>II<text:s/>INWERKINGTREDING</text:h>
      <text:p text:style-name="ifm_p_mt.4.23mm_ifm">Deze regeling treedt in werking met ingang van 1 oktober 2015.</text:p>
      <text:p text:style-name="ifm_p_mt.3.7mm_ifm">Deze regeling zal met de toelichting in de Staatscourant worden geplaatst</text:p>
      <text:p text:style-name="ifm_p_font.italic_mt.3.7mm_ifm">Het College voor Toetsen en Examens,de voorzitter, <text:line-break/>P.J.J.<text:s/>Hendrikse</text:p>
      <text:h text:style-name="ifm_p_font.bold_mt.5.08mm_page.break-before_ifm" text:outline-level="3">TOELICHTING BIJ DE REGELING VAN HET COLLEGE VOOR TOETSEN EN EXAMENS VAN 7 SEPTEMBER 2015, NUMMER CVTE-15.01826, HOUDENDE WIJZIGING VAN DE REGELING EXAMENPROTOCOL CENTRALE EXAMINERING MBO 2015.</text:h>
      <text:p text:style-name="ifm_p_mt.4.23mm_ifm">De bijlage bij de Regeling examenprotocol centrale examinering mbo 2015 wordt op onderdelen gewijzigd. Deze bijlage bevat het examenprotocol. De wijziging betreft de verruiming van de mogelijkheid van inzage bij het centraal examen rekenen mbo. Tevens is aan artikel (9) een passage toegevoegd betreffende onregelmatigheden.</text:p>
      <text:h text:style-name="ifm_p_font.bold_mt.5.08mm_page.keep-with-next_ifm" text:outline-level="4">Verruiming mogelijkheid van inzage centraal examen rekenen in het mbo</text:h>
      <text:p text:style-name="ifm_p_mt.4.23mm_ifm">In de brief van 25 juni 2015 aan de Tweede Kamer over de voortgangsrapportage invoering referentieniveaus rekenen 2015 hebben  de Minister en de Staatssecretaris van Onderwijs, Cultuur en Wetenschap aangekondigd dat de inzagemogelijkheden met betrekking tot een afgelegde rekentoets en afgelegd rekenexamen worden verruimd. Met deze wijzigingsregeling wordt hieraan invulling gegeven, zodat vanaf het studiejaar 2015-2016 docenten en studenten na afloop van de afnameperiode inzage kunnen krijgen in het gemaakte werk en de gemaakte opgaven. Het examenprotocol is hierop aangepast en beschrijft de condities om de geheimhouding te waarborgen.</text:p>
      <text:h text:style-name="ifm_p_font.bold_mt.5.08mm_page.keep-with-next_ifm" text:outline-level="4">Toevoeging mogelijkheid terugverwijzen door Inspectie</text:h>
      <text:p text:style-name="ifm_p_mt.4.23mm_ifm">Op verzoek van de Inspectie van het Onderwijs is in artikel (9) expliciet opgenomen dat de Inspectie kan beslissen dat de examencommissie de onregelmatigheid verder afhandelt.</text:p>
      <text:h text:style-name="ifm_p_font.bold_mt.5.08mm_page.keep-with-next_ifm" text:outline-level="4">Artikelsgewijs</text:h>
      <text:h text:style-name="ifm_p_font.bold-italic_mt.5.08mm_page.keep-with-next_ifm" text:outline-level="5">Artikel I onderdeel A</text:h>
      <text:p text:style-name="ifm_p_mt.4.23mm_ifm">Hiermee komt de verwijzing naar richtlijnen omtrent de geheimhouding van de rekenopgaven te vervallen, omdat het nieuwe artikel 20 daarvoor voortaan de norm stelt.</text:p>
      <text:h text:style-name="ifm_p_font.bold-italic_mt.5.08mm_page.keep-with-next_ifm" text:outline-level="5">Artikel I onderdeel B</text:h>
      <text:p text:style-name="ifm_p_mt.4.23mm_ifm">De toevoeging aan artikel (9) A biedt de ruimte aan de Inspectie terug te verwijzen naar de examencommissie in die gevallen het protocol daartoe aanleiding biedt.</text:p>
      <text:h text:style-name="ifm_p_font.bold-italic_mt.5.08mm_page.keep-with-next_ifm" text:outline-level="5">Artikel I onderdeel C</text:h>
      <text:p text:style-name="ifm_p_mt.4.23mm_ifm">Artikel (19) beperkt zich voortaan tot het inzien van gemaakt examenwerk voor de vakken Nederlandse taal en Engels nu voor de inzage van het centraal examen rekenen een separaat onderdeel (20) wordt ingevoegd. Het gewijzigde opschrift brengt dit tot uitdrukking.</text:p>
      <text:h text:style-name="ifm_p_font.bold-italic_mt.5.08mm_page.keep-with-next_ifm" text:outline-level="5">Artikel I onderdeel D</text:h>
      <text:p text:style-name="ifm_p_mt.4.23mm_ifm">Dit voegt een nieuw artikel (20) in waarin specifieke regels voor de inzage van rekenexamens worden gegeven.</text:p>
      <text:p text:style-name="ifm_p_font.italic_mt.3.7mm_ifm">Het College voor Toetsen en Examens,de voorzitter, <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888</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888</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25 augustus 2015, nummer CvTE-15.01826, houdende wijziging van de Regeling examenprotocol centrale examinering mbo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artikel 6, eerste lid onderdeel j, van het Examen- en kwalificatiebesluit beroepsopleidingen WEB</meta:user-defined>
    <meta:user-defined meta:name="DC.title">Regeling van het College voor Toetsen en Examens van 25 augustus 2015, nummer CvTE-15.01826, houdende wijziging van de Regeling examenprotocol centrale examinering mbo 2015</meta:user-defined>
    <meta:user-defined meta:name="DCTERMS.alternative"/>
    <meta:user-defined meta:name="DCTERMS.W3CDTF/OVERHEIDop.datumOndertekening">2015-08-25</meta:user-defined>
    <meta:user-defined meta:name="DCTERMS.W3CDTF/DCTERMS.available">2015-10-15</meta:user-defined>
    <meta:user-defined meta:name="OVERHEIDop.Ruimtelijkplan/OVERHEIDop.bekendmakingBetreffendePlan"/>
  </office:meta>
</office:document-meta>
</file>