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Coördinatie bestemmingsplan en andere besluiten Werktuig- en bouwdienst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volgende besluiten zijn vastgesteld en verleend:</text:p>
            <text:list text:style-name="id1-3-2-1-1-2">
              <text:list-item text:style-override="id1-3-2-1-1-2-1">
                <text:number>-</text:number>
                <text:p text:style-name="al">het bestemmingsplan Verplaatsing Werktuig &amp; Bouwdienst Denekamp, Brandlichterweg ongenummerd;</text:p>
              </text:list-item>
              <text:list-item text:style-override="id1-3-2-1-1-2-2">
                <text:number>-</text:number>
                <text:p text:style-name="al">de omgevingsvergunning voor de activiteit bouw, inrit/uitweg, kap, aanleg (uitvoeren van een werk of werkzaamheid).</text:p>
              </text:list-item>
            </text:list>
            <text:p text:style-name="common-al">De besluiten worden met toepassing van paragraaf 3.6.1. van de Wet ruimtelijke ordening gecoördineerd en hebben tot doel om de bedrijfsverplaatsing van de Werktuig &amp; Bouwdienst naar de Brandlichterweg mogelijk te maken.</text:p>
            <text:p text:style-name="common-al">Ten opzichte van het ontwerpbestemmingsplan zijn bij de vaststelling van het bestemmingsplan wijzigingen aangebracht. De wijzigingen zijn opgenomen in de reactienota zienswijzen in bijlage 16 van de toelichting van het bestemmingsplan.</text:p>
            <text:p text:style-name="tussenkopcur">
            <text:span text:style-name="nadrukondlijn">Ter inzage</text:span>
          </text:p>
            <text:p text:style-name="common-al">Met ingang van 16 oktober 2015 kan een ieder de papieren exemplaren van de hiervoor genoemde besluiten inzien tijdens de reguliere openingstijden in het gemeentehuis in de Denekamp. </text:p>
            <text:p text:style-name="common-al">U kunt het bestemmingsplan digitaal inzien via de landelijke website <text:span text:style-name="nadrukondlijn">www.ruimtelijkeplannen.nl </text:span></text:p>
            <text:p text:style-name="common-al">-&gt; een plan bekijken -&gt; bestemmingsplannen -&gt; ID -&gt; type dan: <text:a xlink:href="http://www.ruimtelijkeplannen.nl/web-roo/roo/bestemmingsplannen?planidn=NL.IMRO.1774.DENBPWERKTUIGENVER-0401" xlink:type="simple"><text:span text:style-name="nadrukondlijn">NL.IMRO.1774.DENBPWERKTUIGENVER-0401</text:span>.</text:a> De omgevingsvergunning is raadpleegbaar onder bijlage 17 van de toelichting van het bestemmingsplan.</text:p>
            <text:p text:style-name="common-al">Het bestemmingsplanplan en de omgevingsvergunning zijn eveneens digitaal in te zien via de gemeentelijke website <text:span text:style-name="nadrukondlijn">www.dinkelland.nl/actueel/bekendmakingen</text:span>. </text:p>
            <text:p text:style-name="tussenkopcur">
            <text:span text:style-name="nadrukondlijn">Beroep</text:span>
          </text:p>
            <text:p text:style-name="common-al">Op grond van artikel 8.3 van de Wet ruimtelijke ordening worden de hiervoor genoemde besluiten voor de mogelijkheid van beroep als één besluit gezien. </text:p>
            <text:p text:style-name="last-al">Belanghebbenden die al zienswijzen hebben ingediend, belanghebbenden die aantonen dat zij redelijkerwijze niet in staat zijn geweest eerder zienswijzen in te dienen en belanghebbenden die het niet eens zijn met eventuele door het college/raad aangebrachte wijzigingen, kunnen met ingang van de dag na ter inzage legging binnen zes weken in beroep komen. Het beroepschrift moet worden gericht aan de Afdeling bestuursrechtspraak van de Raad van State, Postbus 20019, 2500 EA ‘s Gravenhage. De stukken liggen ter inzage totdat de beroepstermijn is verstr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8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8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8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Coördinatie bestemmingsplan en andere besluiten Werktuig- en bouwdienst Denekamp</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4885</meta:user-defined>
    <meta:user-defined meta:name="OVERHEIDop.StcrtID/DC.identifier">stcrt-2015-34885</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DENBPWERKTUIGENVER-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