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aanduiding op kenteken gereserveerde gehandicaptenparkeerplaats, Danzigstraat 2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o. U15-93416 </text:p>
            <text:p text:style-name="common-al"/>
            <text:p text:style-name="common-al">Het college van de gemeente Lelystad,</text:p>
            <text:p text:style-name="common-al">gezien het verzoek van de bewoner wonende te Lelystad, Danzigstraat 28, om een gehandicaptenparkeerplaats voor haar auto.</text:p>
            <text:p text:style-name="common-al">overwegende dat:</text:p>
            <text:list text:style-name="id1-3-2-2-1-6">
              <text:list-item text:style-override="id1-3-2-2-1-6-1">
                <text:number>-</text:number>
                <text:p text:style-name="al">het verzoek is getoetst aan de Beleidsregel gehandicaptenparkeerplaatsen Lelystad;</text:p>
              </text:list-item>
              <text:list-item text:style-override="id1-3-2-2-1-6-2">
                <text:number>-</text:number>
                <text:p text:style-name="al">aan de in deze beleidsregel opgenomen criteria wordt voldaan;</text:p>
              </text:list-item>
            </text:list>
            <text:p text:style-name="common-al">gelet op de artikelen 24, lid 1, onder d, en artikel 26 lid 1 onder c van het Reglement verkeersregels en verkeerstekens 1990 en de Beleidsregel gehandicaptenparkeerplaatsen Lelystad;</text:p>
            <text:p text:style-name="common-al"/>
            <text:p text:style-name="common-al">B E S L U I T E N:</text:p>
            <text:list text:style-name="id1-3-2-2-1-10">
              <text:list-item text:style-override="id1-3-2-2-1-10-1">
                <text:number>1.</text:number>
                <text:p text:style-name="al">door plaatsing van bord E6 van bijlage 1 van het Reglement verkeersregels en verkeerstekens 1990 met een onderbord met kenteken een parkeervak, gelegen in de directe omgeving van het adres Danzigstraat 28, als gereserveerde gehandicaptenparkeerplaats voor de bewoner aan te duiden;</text:p>
              </text:list-item>
              <text:list-item text:style-override="id1-3-2-2-1-10-2">
                <text:number>2.</text:number>
                <text:p text:style-name="al">te bepalen dat dit besluit geldt tot het moment waarop van de gereserveerde parkeerplaats geen of oneigenlijk gebruik gemaakt wordt;</text:p>
              </text:list-item>
              <text:list-item text:style-override="id1-3-2-2-1-10-3">
                <text:number>3.</text:number>
                <text:p text:style-name="al">dit besluit te publiceren in de digitale Staatscourant en in de Flevopost, onder vermelding van de mogelijkheid om tegen dit besluit bezwaar te maken.</text:p>
                <text:p text:style-name="al"/>
              </text:list-item>
            </text:list>
            <text:p text:style-name="common-al">Lelystad, 06-10-2015</text:p>
            <text:p text:style-name="common-al"/>
            <text:p text:style-name="common-al">Publicatiedatum: 14-10-2015</text:p>
            <text:p text:style-name="common-al"/>
            <text:p text:style-name="common-al">Het college van de gemeente Lelystad, </text:p>
            <text:p text:style-name="common-al">namens deze, </text:p>
            <text:p text:style-name="common-al">het hoofd van de afdeling beheer openbare ruimte,</text:p>
            <text:p text:style-name="common-al"/>
            <text:p text:style-name="common-al">A.Maris</text:p>
            <text:p text:style-name="common-al"/>
            <text:p text:style-name="common-al">Wilt u bezwaar maken?</text:p>
            <text:p text:style-name="common-al">Bent u het niet eens met dit besluit? Dan kunt u bezwaar maken. U doet dat door het sturen van een brief (bezwaarschrift) aan het College van de gemeente Lelystad, Postbus 91, 8200 AB  LELYSTAD. U heeft hiervoor zes weken de tijd vanaf de dag die volgt op de datum van de publicatie. Het is ook mogelijk een bezwaarschrift in te dienen via het email-formulier op de website van de gemeente Lelystad (www.lelystad.nl). U vindt dit formulier bij digitaal loket/mijn loket(burgers)/bezwaar. </text:p>
            <text:p text:style-name="common-al">Uw bezwaarschrift moet ondertekend zijn en uw naam- en adresgegevens en de datum bevatten Ook de inhoud van dit besluit en de gronden van uw bezwaar moeten er in staan. Maakt u gebruik van het email-formulier, dan moet u DigiD hebben om uw bezwaar te kunnen ondertekenen. Voor maken van bezwaar hoeft u geen geld aan ons te betalen.</text:p>
            <text:p text:style-name="last-al">Het indienen van bezwaar schort de uitvoering van het besluit niet op, we kunnen dat gewoon uitvoeren. Als u meent dat uw spoedeisende belangen dat vergen, kunt u aan de voorzieningenrechter van de Rechtbank (sector bestuursrecht) een voorlopige voorziening vragen. Het adres van de Rechtbank is Rechtbank Midden-Nederland, Postbus 16005, 3500 DA Utrecht. Voor het voeren van deze procedure moet u griffierecht aan de Rechtbank betalen. U krijgt hiervoor van de Rechtbank een acceptgirokaar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88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88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88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lystad, verkeersbesluit aanduiding op kenteken gereserveerde gehandicaptenparkeerplaats, Danzigstraat 28</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4881</meta:user-defined>
    <meta:user-defined meta:name="OVERHEIDop.StcrtID/DC.identifier">stcrt-2015-34881</meta:user-defined>
    <meta:user-defined meta:name="DCTERMS.alternative">Gemeente Lelystad - Aanduiding op kenteken gereserveerde gehandicaptenparkeerplaats - Danizgstraat 28</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Weg</meta:user-defined>
    <meta:user-defined meta:name="OVERHEID.PostcodeHuisnummer/OVERHEIDop.postcodeHuisnummer">8232RC 28</meta:user-defined>
    <meta:user-defined meta:name="OVERHEIDop.woonplaats">Lelystad</meta:user-defined>
    <meta:user-defined meta:name="OVERHEIDop.straatnaam">Danzig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0-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15-9341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6731</meta:user-defined>
    <meta:user-defined meta:name="OVERHEID.EPSG28992/DC.spatial">160698 502674</meta:user-defined>
    <meta:user-defined meta:name="OVERHEIDop.versieInformatie"/>
  </office:meta>
</office:document-meta>
</file>