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12 woningen: Neerlandiastraat ong. in Gaa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Neerlandiastraat ong. </text:p>
            <text:p text:style-name="common-al">Omschrijving:		bouwen van 12 woningen</text:p>
            <text:p text:style-name="common-al">Dossiernummer:	20140848</text:p>
            <text:p text:style-name="common-al">Datum verzending:	7 oktober 2015</text:p>
            <text:p text:style-name="common-al">Vanaf dinsdag 13 oktober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23 november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77</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77</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77</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12 woningen: Neerlandiastraat ong. in Gaanderen</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4877</meta:user-defined>
    <meta:user-defined meta:name="OVERHEIDop.StcrtID/DC.identifier">stcrt-2015-34877</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meta:user-defined>
    <meta:user-defined meta:name="OVERHEIDop.woonplaats">Gaanderen</meta:user-defined>
    <meta:user-defined meta:name="OVERHEIDop.straatnaam">Neerlandia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21094 438320</meta:user-defined>
    <meta:user-defined meta:name="OVERHEIDop.versieInformatie"/>
  </office:meta>
</office:document-meta>
</file>