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oofdstraat ong te K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door de gemeenteraad in zijn vergadering van 17 september 2015 vastgestelde bestemmingsplan ‘Hoofdstraat ong te Kesteren’. Dit bestemmingsplan maakt de bouw van een woning mogelijk op het perceel Hoofdstraat ong te Kesteren (kadastraal bekend gemeente Kesteren, sectie E, nr. 1119). Het plan is gewijzigd ten opzichte van het ontwerpplan dat ter inzage lag.</text:p>
            <text:p text:style-name="common-al">Inzageperiode: 15 oktober 2015  t/m 25 november 2015  </text:p>
            <text:p text:style-name="common-al">Inzageplaatsen: </text:p>
            <text:list text:style-name="id1-3-2-1-1-4">
              <text:list-item text:style-override="id1-3-2-1-1-4-1">
                <text:number>1.</text:number>
                <text:p text:style-name="al">analoog bij het Omgevingsloket gemeentehuis Neder-Betuwe, Burgemeester Lodderstraat 20, Opheusden</text:p>
              </text:list-item>
              <text:list-item text:style-override="id1-3-2-1-1-4-2">
                <text:number>2.</text:number>
                <text:p text:style-name="al">digitaal op <text:a xlink:href="http://www.ruimtelijkeplannen.nl/?planidn=NL.IMRO.1740.bpKEhoofdstraatA-vst1" xlink:type="simple">www.ruimtelijkeplannen.nl/?planidn=NL.IMRO.1740.bpKEhoofdstraatA-vst1</text:a></text:p>
              </text:list-item>
              <text:list-item text:style-override="id1-3-2-1-1-4-3">
                <text:number>3.</text:number>
                <text:p text:style-name="al">digitaal op <text:a xlink:href="http://www.nederbetuwe.nl/" xlink:type="simple">www.nederbetuwe.nl</text:a> onder Ik wil… --&gt; naar Bekendmakingen --&gt; week 42 -&gt; Ruimtelijke ontwikkelingà Vaststelling bestemmingsplan ‘Hoofdstraat ong Kesteren’ </text:p>
              </text:list-item>
            </text:list>
            <text:p text:style-name="common-al">Schriftelijk beroep: van 15 oktober 2015 tot en met 25 november 2015 en mogelijk door belanghebbenden, die tijdig hun zienswijze omtrent het ontwerp-plan bij de gemeenteraad hebben kenbaar gemaakt, alsmede belanghebbenden, die kunnen aantonen, dat zij daartoe redelijkerwijs niet in staat zijn geweest, danwel belanghebbenden die zich niet kunnen verenigen met de aangebrachte wijzigingen; adres: Afdeling Bestuursrechtspraak van de Raad van State, 20019, 2500 EA ’s-Gravenhage.</text:p>
            <text:p text:style-name="common-al">Voor het indienen van beroep wordt griffierecht geheven. </text:p>
            <text:p text:style-name="last-al">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14 oktober 2015</text:span>
            <text:span text:style-name="datum"/>
          </text:p>
          </text:section>
          <text:section text:name="ondertekening_id1-3-2-2-2">
            <text:p><text:span text:style-name="functie">Burgemeester en wethouders van Neder-Betuwe</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87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7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87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Hoofdstraat ong te Kesteren’</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872</meta:user-defined>
    <meta:user-defined meta:name="OVERHEIDop.StcrtID/DC.identifier">stcrt-2015-34872</meta:user-defined>
    <meta:user-defined meta:name="OVERHEID.Gemeente/DC.creator">Neder-Betuw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41AC 63</meta:user-defined>
    <meta:user-defined meta:name="OVERHEIDop.woonplaats">Kesteren</meta:user-defined>
    <meta:user-defined meta:name="OVERHEIDop.straatnaam">Hoofd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67864 438038</meta:user-defined>
    <meta:user-defined meta:name="OVERHEIDop.versieInformatie"/>
  </office:meta>
</office:document-meta>
</file>