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inkenweg 77 en 79 Klarenbeek,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5 oktober 2015 ligt gedurende 6 weken ter inzage het bij raadsbesluit van 1 oktober 2015 vastgestelde bestemmingsplan Brinkenweg 77 en 79 Klarenbeek met identificatiecode NL.IMRO.0200.bp1247-vas1. Het plan betreft het planologisch vastleggen van de aanwezige tweede agrarische bedrijfswoning. De gemeenteraad is niet van plan een exploitatieplan vast te stellen.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26 nov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6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6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6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rinkenweg 77 en 79 Klarenbeek, Apeldoor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68</meta:user-defined>
    <meta:user-defined meta:name="OVERHEIDop.StcrtID/DC.identifier">stcrt-2015-34868</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47-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81BK 77</meta:user-defined>
    <meta:user-defined meta:name="OVERHEIDop.woonplaats">Klarenbeek</meta:user-defined>
    <meta:user-defined meta:name="OVERHEIDop.straatnaam">Brink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8930 466227</meta:user-defined>
    <meta:user-defined meta:name="OVERHEIDop.versieInformatie"/>
  </office:meta>
</office:document-meta>
</file>