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Bestemmingsplan Heerlerheide Oost-reparatie Bruinkool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de raad van Heerlen bij besluit van 29 september 2015 het bestemmingsplan 'Heerlerheide Oost - reparatie Bruinkoolweg'  zoals vervat in de bij dit besluit behorende verbeelding, regels, toelichting en ondergrond met IMRO-idn NL.IMRO.0917.BP020302W000002-0401 heeft vastgesteld. De raad heeft tevens besloten geen exploitatieplan vast te stellen.</text:p>
            <text:p text:style-name="common-al"/>
            <text:p text:style-name="common-al">Dit bestemmingsplan heeft betrekking op twee percelen aan de Bruinkoolweg, kadastraal bekend Heerlen, sectie Q, nrs. 829 en 237. </text:p>
            <text:p text:style-name="common-al"/>
            <text:p text:style-name="common-al">Deze percelen maakten onderdeel uit van het ontwerp van het bestemmingsplan Heerlerheide-Oost dat met ingang van 30 mei 2013 gedurende 6 weken ter inzage heeft gelegen. Deze percelen hadden ingevolge dit ontwerp van dit bestemmingplan de bestemming "Groen".</text:p>
            <text:p text:style-name="common-al"/>
            <text:p text:style-name="common-al">De raad van de gemeente Heerlen heeft het bestemmingsplan Heerlerheide Oost op 5 november 2013 vastgesteld. Aan de voornoemde percelen aan de Bruinkoolweg is hierbij de bestemming "Gestapelde woningbouw" toegekend. Bij uitspraak van 1 april 2015 is in deze kwestie uitspraak gedaan door de afdeling bestuursrechtspraak van de Raad van State. Als gevolg van deze uitspraak is het bestemmingsplan Heerlerheide Oost onherroepelijk in werking getreden, met uitzondering van de plandelen voor de voornoemde percelen aan percelen de Bruinkoolweg. De toegekende woonbestemming werd niet afdoende uitvoerbaar geacht. De raad is hierbij opgedragen in een nieuwe bestemming voor de ze gronden te voorzien.   </text:p>
            <text:p text:style-name="common-al"/>
            <text:p text:style-name="common-al">In het bestemmingsplan 'Heerlerheide Oost - reparatie Bruinkoolweg' is aan deze percelen de bestemming 'Groen' toegekend. Dit is dezelfde bestemming als in het ontwerpbestemmingsplan Heerlerheide Oost. Door het vaststellen van het bestemmingsplan 'Heerlerheide Oost - reparatie Bruinkoolweg' wordt uitvoering gegeven aan de uitspraak  van de Afdeling Bestuursrechtspraak van Raad van State van 1 april 2015.</text:p>
            <text:p text:style-name="common-al"/>
            <text:p text:style-name="common-al">Het bestemmingsplan ligt met ingang van 21 oktober 2015 gedurende zes weken ter inzage bij de Infobalie in de Publiekshal in het  Stadhuis van de gemeente Heerlen,  Geleenstraat 27,  op maandag, dinsdag, woensdag en vrijdag van 8.30 tot 14.00 uur en op donderdag van 8.30 tot 20.00 uur.</text:p>
            <text:p text:style-name="common-al"/>
            <text:p text:style-name="common-al">Het bestemmingsplan (inclusief de bronbestanden) kan tevens digitaal worden ingezien op de gemeentelijke website, via de pagina www.ruimtelijkeplannen.heerlen.nl. Het bestemmingsplan plan is tevens in te zien via het landelijke portaal www.ruimtelijkeplannen.nl.</text:p>
            <text:p text:style-name="common-al"/>
            <text:p text:style-name="common-al">Belanghebbenden die tijdig hun zienswijze bij de raad hebben kenbaar gemaakt gedurende de termijn van ter inzage legging van het ontwerpbestemmingsplan Heerlerheide Oost, alsmede belanghebbenden aan wie redelijkerwijs niet kan worden verweten dat zij dit niet hebben gedaan, kunnen gedurende bovengenoemde termijn van zes weken, beroep instellen. </text:p>
            <text:p text:style-name="common-al"/>
            <text:p text:style-name="common-al">Het beroepschrift moet worden gezonden aan de Afdeling bestuursrechtspraak van de Raad van State, Postbus 20019, 2500 EA Den Haag. Degene die beroep instelt kan tevens binnen de genoemde termijn een verzoek om voorlopige voorziening indienen bij de Voorzitter van de Afdeling bestuursrechtspraak van de Raad van State. </text:p>
            <text:p text:style-name="common-al"/>
            <text:p text:style-name="common-al">Het besluit van de raad en daarmee het bestemmingsplan treedt in werking daags na afloop van de beroepstermijn. Indien binnen de gestelde termijn een verzoek om voorlopige voorziening bij de Voorzitter van de Afdeling bestuursrechtspraak van de Raad van State is ingediend, treedt het besluit niet in werking voordat op dat verzoek is beslist. </text:p>
            <text:p text:style-name="common-al"/>
            <text:p text:style-name="common-al">Voor verdere vragen over het bestemmingsplan kunt u contact opnemen met de heer B. Cremers of mevrouw H. Notermans van de afdeling Stadsplanning (tel.nr. 14045). </text:p>
            <text:p text:style-name="common-al"/>
            <text:p text:style-name="common-al">Heerlen, 14 oktober 2015</text:p>
            <text:p text:style-name="last-al">Burgemeester en wethouders van Heerl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861</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861</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861</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Bestemmingsplan Heerlerheide Oost-reparatie Bruinkoolweg</meta:user-defined>
    <meta:user-defined meta:name="OVERHEIDop.doctype">Officiële Publicaties, versie 1.1</meta:user-defined>
    <meta:user-defined meta:name="DCTERMS.W3CDTF/OVERHEIDop.jaargang">2015</meta:user-defined>
    <meta:user-defined meta:name="DCTERMS.W3CDTF/DCTERMS.available">2015-10-12</meta:user-defined>
    <meta:user-defined meta:name="OVERHEIDop.publicationIssue">34861</meta:user-defined>
    <meta:user-defined meta:name="OVERHEIDop.StcrtID/DC.identifier">stcrt-2015-34861</meta:user-defined>
    <meta:user-defined meta:name="OVERHEID.Gemeente/DC.creator">Heerlen</meta:user-defined>
    <meta:user-defined meta:name="OVERHEID.TaxonomieBeleidsagenda/OVERHEID.category">Bestuur | Gemeenten</meta:user-defined>
    <meta:user-defined meta:name="OVERHEIDop.Ruimtelijkplan/OVERHEIDop.bekendmakingBetreffendePlan">NL.IMRO.0917.BP020302W000002-04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Heerlen</meta:user-defined>
    <meta:user-defined meta:name="OVERHEIDop.versieInformatie"/>
  </office:meta>
</office:document-meta>
</file>