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verleend voor het bouwen van een woning aan de Noordwijkerweg 38 in Rijns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Katwijk maken bekend dat zij een omgevingsvergunning hebben verleend op 2 oktober 2015 voor het bouwen van een woning aan de Noordwijkerweg 38 in Rijns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844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844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844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bouwen van een woning aan de Noordwijkerweg 38 in Rijnsbur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2</meta:user-defined>
    <meta:user-defined meta:name="OVERHEIDop.publicationIssue">34844</meta:user-defined>
    <meta:user-defined meta:name="OVERHEIDop.StcrtID/DC.identifier">stcrt-2015-34844</meta:user-defined>
    <meta:user-defined meta:name="OVERHEID.Gemeente/DC.creator">Kat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23AC 38</meta:user-defined>
    <meta:user-defined meta:name="OVERHEIDop.woonplaats">Katwijk</meta:user-defined>
    <meta:user-defined meta:name="OVERHEIDop.straatnaam">Noordwijk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9294 468140</meta:user-defined>
    <meta:user-defined meta:name="OVERHEIDop.versieInformatie"/>
  </office:meta>
</office:document-meta>
</file>