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vergroten van de woning door middel van een uitbouw en een kelder en het bouwen van een erker aan de voorzijde aan De Ruijterstraat 35A in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Katwijk maken bekend dat zij een omgevingsvergunning hebben verleend op 30 september 2015 voor het vergroten van de woning door middel van een uitbouw en een kelder en het bouwen van een erker aan de voorzijde aan De Ruijterstraat 35A in Rijns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4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4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4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oor het vergroten van de woning door middel van een uitbouw en een kelder en het bouwen van een erker aan de voorzijde aan De Ruijterstraat 35A in Rijnsburg</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4843</meta:user-defined>
    <meta:user-defined meta:name="OVERHEIDop.StcrtID/DC.identifier">stcrt-2015-34843</meta:user-defined>
    <meta:user-defined meta:name="OVERHEID.Gemeente/DC.creator">Kat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24</meta:user-defined>
    <meta:user-defined meta:name="OVERHEIDop.woonplaats">Katwijk</meta:user-defined>
    <meta:user-defined meta:name="OVERHEIDop.straatnaam">De Bolder</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8493 468834</meta:user-defined>
    <meta:user-defined meta:name="OVERHEIDop.versieInformatie"/>
  </office:meta>
</office:document-meta>
</file>