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DroomPark Hooge Ve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8 september 2015 heeft vastgesteld </text:p>
            <text:p text:style-name="tussenkopcur">
            <text:span text:style-name="nadrukvet">Het bestemmingsplan</text:span>
            <text:span text:style-name="nadrukvet">'</text:span>
            <text:span text:style-name="nadrukvet">DroomPark</text:span>
            <text:span text:style-name="nadrukvet"> Hooge Veluwe'</text:span>
          </text:p>
            <text:p text:style-name="common-al">landelijk bekend onder het plan-identificatienummer NL.IMRO.0202.846-0301.</text:p>
            <text:p text:style-name="tussenkopcur">
            <text:span text:style-name="nadrukvet">Inzien</text:span>
          </text:p>
            <text:p text:style-name="common-al">Het bestemmingsplan 'DroomPark Hooge Veluwe' en het besluit tot gewijzigde<text:span text:style-name="nadrukcur"/>vaststelling liggen met ingang van 13 oktober 2015 (tot en met 23 november 2015) gedurende een termijn van zes weken voor een ieder ter inzage op het stadhuis, loket BWL, Koningstraat 38. Het vastgestelde bestemmingsplan is met ingang van 13 oktober 2015 ook op internet in te zien (<text:span text:style-name="nadrukcur">technische storing voorbehouden</text:span>).</text:p>
            <text:p text:style-name="common-al">De interactieve digitale verbeelding van het bestemmingsplan is te raadplegen op het webadres:<text:a xlink:href="http://www.ruimtelijkeplannen.nl/web-roo/roo/bestemmingsplannen?planidn=NL.IMRO.0202.846-0301" xlink:type="simple">http://www.ruimtelijkeplannen.nl/web-roo/roo/bestemmingsplannen?planidn=NL.IMRO.0202.846-0301</text:a></text:p>
            <text:p text:style-name="common-al">De digitale bestanden die gezamenlijk het juridisch geldend bestemmingsplan vormen zijn te vinden op het webadres:<text:a xlink:href="http://www.arnhem.nl/ruimtelijkeplannen/plannen/NL.IMRO.0202.846-/NL.IMRO.0202.846-0301" xlink:type="simple">http://www.arnhem.nl/ruimtelijkeplannen/plannen/NL.IMRO.0202.846-/NL.IMRO.0202.846-0301</text:a></text:p>
            <text:p text:style-name="tussenkopcur">
            <text:span text:style-name="nadrukvet">Plangebied</text:span>
          </text:p>
            <text:p text:style-name="common-al">DroomPark Hooge Veluwe ligt in het buitengebied Arnhem Noord, nabij de kern Schaarsbergen. Direct tegenover de entree van het recreatiepark ligt aan de overzijde van de Koningsweg (provinciale weg N311) de entree van het Nationale Park De Hoge Veluwe. Aan de zuidzijde ligt autosnelweg A12/A50. Aan de oostzijde ligt op enige afstand de Kemperbergerweg met daarlangs de bebouwing van de kern Schaarsbergen. Ten westen en ten zuiden ligt bos in eigendom van de gemeente Arnhem. </text:p>
            <text:p text:style-name="tussenkopcur">
            <text:span text:style-name="nadrukvet">Aanleiding en doel</text:span>
          </text:p>
            <text:p text:style-name="common-al">Het recreatiepark DroomPark Hooge Veluwe heeft plannen om het park op te knappen en daarmee aantrekkelijker te maken voor toeristen. Het huidige park dat vlakbij de entree van het Nationale Park De Hoge Veluwe in het Arnhemse buitengebied ligt is verouderd. Het idee is om meer in te spelen op de huidige wensen van toeristen door onder meer het creëren van luxe recreatiewoningen en groepsaccommodaties. Bij de herinrichting word nadrukkelijk rekening gehouden met de aanwezige flora en fauna en wordt de sfeer van de Veluwe versterkt.</text:p>
            <text:p text:style-name="common-al">Om de herontwikkeling van het recreatiepark DroomPark Hooge Veluwe mogelijk te maken is een wijziging van het bestemmingsplan nodig. </text:p>
            <text:p text:style-name="tussenkopcur">
            <text:span text:style-name="nadrukvet">Gewijzigde vaststelling</text:span>
          </text:p>
            <text:p text:style-name="common-al">Ten opzichte van het ontwerp-bestemmingsplan zijn bij de vaststelling de volgende wijzigingen aangebracht: </text:p>
            <text:p text:style-name="tussenkopcur">
            <text:span text:style-name="nadrukondlijn">Ten aanzien van de regels</text:span>
            <text:span text:style-name="nadrukondlijn">:</text:span>
            <text:span text:style-name="nadrukondlijn"/>
          </text:p>
            <text:p text:style-name="common-al">
            <text:span text:style-name="nadrukcur">Aan artikel 4.2.2 van de bestemmingsplanregels toe te voegen nieuw lid b en c: </text:span>
          </text:p>
            <text:list text:style-name="id1-3-2-1-1-17">
              <text:list-item text:style-override="id1-3-2-1-1-17-1">
                <text:number>b.</text:number>
                <text:p text:style-name="al">het onderling wisselen met typen verblijfsrecreatie-eenheden als beschreven in lid a is slechts mogelijk voor zover het totaal aantal kampeermiddelen kleiner blijft dan 230.</text:p>
              </text:list-item>
              <text:list-item text:style-override="id1-3-2-1-1-17-2">
                <text:number>c.</text:number>
                <text:p text:style-name="al">voor de vanwege het onderling wisselen te realiseren aanvullende kampeermiddelen geldt een minimumoppervlakte per eenheid van 50 m2. </text:p>
              </text:list-item>
            </text:list>
            <text:p text:style-name="common-al">Om te nummeren artikel 4.2.2 lid b naar nieuw lid d.</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text:p text:style-name="last-al">Ten aanzien van die onderdelen van het bestemmingsplan die bij vaststelling zijn gewijzigd ten opzichte van het ontwerp komt de bevoegdheid beroep in te stellen ook toe aan de belanghebbende die bezwaar heeft tegen deze wijzig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3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3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3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DroomPark Hooge Veluwe'</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832</meta:user-defined>
    <meta:user-defined meta:name="OVERHEIDop.StcrtID/DC.identifier">stcrt-2015-34832</meta:user-defined>
    <meta:user-defined meta:name="OVERHEID.Gemeente/DC.creator">Arnhem</meta:user-defined>
    <meta:user-defined meta:name="OVERHEID.TaxonomieBeleidsagenda/OVERHEID.category">Ruimte en infrastructuur | Ruimtelijke ordening</meta:user-defined>
    <meta:user-defined meta:name="OVERHEIDop.Ruimtelijkplan/OVERHEIDop.bekendmakingBetreffendePlan">NL.IMRO.0202.846-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TC 15c</meta:user-defined>
    <meta:user-defined meta:name="OVERHEIDop.woonplaats">Arnhem</meta:user-defined>
    <meta:user-defined meta:name="OVERHEIDop.straatnaam">Konings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26704</meta:user-defined>
    <meta:user-defined meta:name="OVERHEIDop.externeBijlage">exb-2015-26705</meta:user-defined>
    <meta:user-defined meta:name="OVERHEID.EPSG28992/DC.spatial">187799 449221</meta:user-defined>
    <meta:user-defined meta:name="OVERHEIDop.versieInformatie"/>
  </office:meta>
</office:document-meta>
</file>