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Julianastraat 22,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op grond van artikel 3.8 lid 3 Wet ruimtelijke ordening bekend dat de gemeenteraad op 1 oktober 2015 het bestemmingsplan ‘Julianastraat 22’ gewijzigd heeft vastgesteld. Het bestemmingsplan omvat het oprichten van 5 woningen op de locatie van voormalig restaurant de Taphoeve aan de Julianastraat in Stramproy. Het identificatienummer van het plan is NL.IMRO.0988.BPJulianastraat22-VA01.</text:p>
            <text:p text:style-name="common-al"/>
            <text:p text:style-name="common-al">Belanghebbenden kunnen tegen genoemd besluit beroep instellen. De termijn voor het indienen van een beroepschrift bedraagt zes weken. De termijn vangt aan met ingang van de dag na de datum van de terinzagelegging van dit besluit. De stukken liggen ter inzage vanaf 15 oktober 2015 totdat de beroepstermijn is verstreken.</text:p>
            <text:p text:style-name="common-al">De stukken liggen ter inzage bij de informatie- en servicebalie in het stadhuis, Wilhelminasingel 101 en in de openbare bibliotheek aan de Wilhelminasingel 250 te Weert. Het plan is digitaal raadpleegbaar via de websites, <text:a xlink:href="http://www.weert.nl/bestemmingsplannen" xlink:type="simple">www.weert.nl/bestemmingsplannen</text:a> en <text:a xlink:href="http://www.ruimtelijkeplannen.nl/" xlink:type="simple">www.ruimtelijkeplannen.nl</text:a>. </text:p>
            <text:p text:style-name="common-al">Het beroep dient schriftelijk te worden ingediend bij de Afdeling Bestuursrecht­spraak van de Raad van State, Postbus 20019 te 2500 EA  ’s-Gravenhage. Het vaststellingsbesluit van de gemeenteraad treedt ingevolge artikel 3.8 lid 5 van de Wet ruimtelijke ordening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p text:style-name="common-al">Weert, 14 oktober 2015</text:p>
            <text:p text:style-name="common-al"/>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3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3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3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Julianastraat 22, Weer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830</meta:user-defined>
    <meta:user-defined meta:name="OVERHEIDop.StcrtID/DC.identifier">stcrt-2015-34830</meta:user-defined>
    <meta:user-defined meta:name="OVERHEID.Gemeente/DC.creator">Weert</meta:user-defined>
    <meta:user-defined meta:name="OVERHEID.TaxonomieBeleidsagenda/OVERHEID.category">Bestuur | Organisatie en beleid</meta:user-defined>
    <meta:user-defined meta:name="OVERHEIDop.Ruimtelijkplan/OVERHEIDop.bekendmakingBetreffendePlan">NL.IMRO.0988.BPJulianastraat22-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9AJ 26</meta:user-defined>
    <meta:user-defined meta:name="OVERHEIDop.woonplaats">Stramproy</meta:user-defined>
    <meta:user-defined meta:name="OVERHEIDop.straatnaam">Julianastraat</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78441 356216</meta:user-defined>
    <meta:user-defined meta:name="OVERHEIDop.versieInformatie"/>
  </office:meta>
</office:document-meta>
</file>