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7335 – Elektrisch oplaadpunt Maurits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Mauritskade</text:p>
            <text:p text:style-name="common-al">DE UNITMANAGER RUIMTE, VAKGROEP VERKEER;</text:p>
            <text:p text:style-name="common-al">overwegende</text:p>
            <text:p text:style-name="common-al">dat elektrisch aangedreven auto’s in opkomst zijn en er in Nederland in 2013 bijna 20.000 elektrische en hybride auto’s zijn gekocht;</text:p>
            <text:p text:style-name="common-al">dat er vanuit de Milieu Regio Amsterdam (MRA) de mogelijkheid bestaat om in Alkmaar oplaadpunten te plaatsen die worden gefinancierd, gerealiseerd en beheerd door Allego;</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een overeenkomst is aangegaan met Allego om in Alkmaar een aantal oplaadpunten (met een dubbele aansluiting) te plaatsen met een beheerperiode van 3 jaar;</text:p>
            <text:p text:style-name="common-al">dat door groei van het aantal elektrische auto’s er behoefte is om het aantal bestaande oplaadpunten uit te breiden;</text:p>
            <text:p text:style-name="common-al">dat er gezocht is naar locaties die zowel voor de verzoeker(s) als voor algemeen gebruik goed bereikbaar is;</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Een parkeerplaats op de Mauritskade (nabij nummer 2)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7 oktober 2015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13</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13</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13</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7335 – Elektrisch oplaadpunt Mauritskade</meta:user-defined>
    <meta:user-defined meta:name="OVERHEIDop.doctype">Officiële Publicaties, versie 1.1</meta:user-defined>
    <meta:user-defined meta:name="DCTERMS.W3CDTF/OVERHEIDop.jaargang">2015</meta:user-defined>
    <meta:user-defined meta:name="DCTERMS.W3CDTF/DCTERMS.available">2015-10-09</meta:user-defined>
    <meta:user-defined meta:name="OVERHEIDop.publicationIssue">34813</meta:user-defined>
    <meta:user-defined meta:name="OVERHEIDop.StcrtID/DC.identifier">stcrt-2015-34813</meta:user-defined>
    <meta:user-defined meta:name="DCTERMS.alternative">Gemeente Alkmaar - aanwijzen parkeerplaats t.b.v. opladen elektrische auto's - Mauritskade</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PostcodeHuisnummer/OVERHEIDop.postcodeHuisnummer">1814JC</meta:user-defined>
    <meta:user-defined meta:name="OVERHEIDop.woonplaats">Alkmaar</meta:user-defined>
    <meta:user-defined meta:name="OVERHEIDop.straatnaam">Maurits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35 - Mauritskade</meta:user-defined>
    <meta:user-defined meta:name="DCTERMS.abstract">aanwijzen parkeerplaats t.b.v. opladen elektrische auto'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689</meta:user-defined>
    <meta:user-defined meta:name="OVERHEID.EPSG28992/DC.spatial">111071 514938</meta:user-defined>
    <meta:user-defined meta:name="OVERHEIDop.versieInformatie"/>
  </office:meta>
</office:document-meta>
</file>