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332 – Elektrisch oplaadpunt F. Wiedijk- Janz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F. Wiedijk- Janzenstraat</text:p>
            <text:p text:style-name="common-al">DE UNITMANAGER RUIMTE, VAKGROEP VERKEER;</text:p>
            <text:p text:style-name="common-al">overwegende</text:p>
            <text:p text:style-name="common-al">dat elektrisch aangedreven auto’s in opkomst zijn en er in Nederland in 2013 bijna 20.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F. Wiedijk- Janzenstraat (nabij nummer 12), te Grootschermer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1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1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1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7332 – Elektrisch oplaadpunt F. Wiedijk- Janzenstraa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811</meta:user-defined>
    <meta:user-defined meta:name="OVERHEIDop.StcrtID/DC.identifier">stcrt-2015-34811</meta:user-defined>
    <meta:user-defined meta:name="DCTERMS.alternative">Gemeente Alkmaar - aanwijzen parkeerplaats t.b.v. opladen elektrische voertuigen.  - F. Wiedijk -Janzenstraat, Grootscherme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43JS 12</meta:user-defined>
    <meta:user-defined meta:name="OVERHEIDop.woonplaats">Grootschermer</meta:user-defined>
    <meta:user-defined meta:name="OVERHEIDop.straatnaam">F. Wiedijk Jz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2 - F. Wiedijk - Janzenstraat</meta:user-defined>
    <meta:user-defined meta:name="DCTERMS.abstract">Aanwijzen parkeerplaats t.b.v opladen elektrische voertuig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87</meta:user-defined>
    <meta:user-defined meta:name="OVERHEID.EPSG28992/DC.spatial">118518 510442</meta:user-defined>
    <meta:user-defined meta:name="OVERHEIDop.versieInformatie"/>
  </office:meta>
</office:document-meta>
</file>