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3481-001.png" xlink:show="embed" xlink:type="simple"/></draw:frame>Bekendmaking ontwerp 1<text:span text:style-name="ifm_span_font.superscript_size.14pt_ifm">e</text:span> wijzigingsplan bestemmingsplan Meilust-Woongebied, Bergen op Zoom</text:h>
      <text:p text:style-name="ifm_p_mt.11.1mm_ifm">Het college van burgemeester en wethouders van de gemeente Bergen op Zoom maakt bekend dat het 1<text:span text:style-name="ifm_span_font.superscript_mt.11.1mm_ifm">e</text:span> wijzigingsplan van het bestemmingsplan Meilust-Woongebied met plannummer NL.IMRO.07480000WP0047a- gereed is.</text:p>
      <text:p text:style-name="ifm_p_mt.3.7mm_ifm">Het ontwerp 1<text:span text:style-name="ifm_span_font.superscript_ifm">e</text:span> wijzigingsplan betreft de locatie Zandstraat 134/134a te Bergen op Zoom. Een wijzigingsbevoegdheid in de regels van het bestemmingsplan Meilust-Woongebied voorziet in de mogelijkheid om de bestemming Detailhandel te wijzigen in de bestemming Wonen, met ‘gemengde doeleinden’ op de begane grond. Op verzoek van eigenaar wordt deze wijziging doorgevoerd. Met deze wijziging is het mogelijk om op locatie te wonen, zonder dat dit gelieerd is aan bedrijfsmatige activiteiten op de begane grond.</text:p>
      <text:p text:style-name="ifm_p_mt.3.7mm_ifm">Het ontwerpwijzigingsplan ligt vanaf 9 februari 2015 gedurende zes weken voor eenieder op de volgende wijzen ter inzagen:</text:p>
      <text:p text:style-name="ifm_p_indent.-5mm_mleft.5mm_ifm">−<text:tab/>digitaal via de website www.ruimtelijkeplannen.nl</text:p>
      <text:p text:style-name="ifm_p_indent.-5mm_mleft.5mm_ifm">−<text:tab/>digitaal via de website www.bergenopzoom.nl</text:p>
      <text:p text:style-name="ifm_p_indent.-5mm_mleft.5mm_ifm">−<text:tab/>op papier tijdens kantooruren in de leeshoek van het stadskantoor aan de J. Obrechtlaan 4 in Bergen op Zoom</text:p>
      <text:p text:style-name="ifm_p_mt.3.7mm_ifm">Gedurende deze periode is het mogelijk om schriftelijk of mondeling zienswijzen in te dienen omtrent het ontwerpwijzigingsplan bij het college van burgemeester en wethouders. Schriftelijke zienswijzen kunt u sturen aan de gemeente Bergen op Zoom, ter attentie van het team Ruimtelijke ordening en Vergunningen, Postbus 35, 4600AA Bergen op Zoom. Indien u een mondelinge zienswijze wenst in te brengen, kunt u contact opnemen met de heer J. Cats, telefoonnummer (0164)-277555 dan wel de heer B. Verdonschot, telefoonnummer (0164)-277491. U wordt dan uitgenodigd voor een gesprek waarbij u uw zienswijze kunt weergeven.</text:p>
      <text:p text:style-name="ifm_p_font.italic_mt.3.7mm_ifm">
                  Bergen op Zoom,
                   6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81</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81</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 1e wijzigingsplan bestemmingsplan Meilust-Woongebied,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5-3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 1e wijzigingsplan bestemmingsplan Meilust-Woongebied, Bergen op Zoom</meta:user-defined>
    <meta:user-defined meta:name="DCTERMS.alternative">Bekendmaking ontwerp 1e wijzigingsplan bestemmingsplan Meilust-Woongebied, Bergen op Zoom</meta:user-defined>
    <meta:user-defined meta:name="DCTERMS.W3CDTF/DCTERMS.available">2015-02-06</meta:user-defined>
    <meta:user-defined meta:name="OVERHEIDop.Ruimtelijkplan/OVERHEIDop.bekendmakingBetreffendePlan"/>
  </office:meta>
</office:document-meta>
</file>