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7330 – Elektrisch oplaadpunt Kerk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Kerkelaan</text:p>
            <text:p text:style-name="common-al">DE UNITMANAGER RUIMTE, VAKGROEP VERKEER;</text:p>
            <text:p text:style-name="common-al">overwegende</text:p>
            <text:p text:style-name="common-al">dat elektrisch aangedreven auto’s in opkomst zijn en er in Nederland in 2013 bijna 20.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parkeerplaats op de Kerkelaan (nabij nummer 1a)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7 okto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0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0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0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7330 – Elektrisch oplaadpunt Kerkelaan</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809</meta:user-defined>
    <meta:user-defined meta:name="OVERHEIDop.StcrtID/DC.identifier">stcrt-2015-34809</meta:user-defined>
    <meta:user-defined meta:name="DCTERMS.alternative">Gemeente Alkmaar - Aanwijzen parkeerplaats elektrisch opladen - Kerkelaan 1a</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PostcodeHuisnummer/OVERHEIDop.postcodeHuisnummer">1831BJ 1a</meta:user-defined>
    <meta:user-defined meta:name="OVERHEIDop.woonplaats">Koedijk</meta:user-defined>
    <meta:user-defined meta:name="OVERHEIDop.straatnaam">Kerk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0 - Kerkelaan</meta:user-defined>
    <meta:user-defined meta:name="DCTERMS.abstract">Een parkeerplaats voor opladen elektrisch voertui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85</meta:user-defined>
    <meta:user-defined meta:name="OVERHEID.EPSG28992/DC.spatial">112091 520440</meta:user-defined>
    <meta:user-defined meta:name="OVERHEIDop.versieInformatie"/>
  </office:meta>
</office:document-meta>
</file>