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vergunning Cabot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bekend, op grond van de Waterwet, op 29 januari 2015 een vergunning te hebben verleend aan Cabot B.V., gelegen aan de Botlekstraat 2 in Botlek Rotterdam. Het betreft een wijziging van de vergunning voor het onttrekken aan en het brengen van water in de St. Laurenshaven. Het besluit is niet gewijzigd ten opzichte van het ontwerp.</text:p>
      <text:h text:style-name="ifm_p_font.italic_mt.5.08mm_page.keep-with-next_ifm" text:outline-level="6">Terinzagelegging</text:h>
      <text:p text:style-name="ifm_p_mt.4.23mm_ifm">Het besluit, met bijbehorende stukken, ligt vanaf 12 februari 2015 tot en met 25 maart 2015 ter inzage bij:</text:p>
      <text:p text:style-name="ifm_p_indent.-5mm_mleft.5mm_ifm">•<text:tab/>Rijkswaterstaat West-Nederland Zuid, Boompjes 200, Rotterdam. Op werkdagen van 09.00 tot 12.00 uur en van 13.00 tot 16.00 uur en buiten deze uren na een vooraf gemaakte afspraak (telefoon: 06 46 24 55 28 of 06 27 85 64 44, fax: 010 402 70 81).</text:p>
      <text:h text:style-name="ifm_p_font.italic_mt.5.08mm_page.keep-with-next_ifm" text:outline-level="6">Beroep</text:h>
      <text:p text:style-name="ifm_p_mt.4.23mm_ifm">Tegen bovengenoemd besluit kan vanaf 12 februari 2015 tot en met 25 maart 2015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schrift zijn woonplaats heeft of gevestigd is.</text:p>
      <text:p text:style-name="ifm_p_mt.3.7mm_ifm">Het besluit is in werking getreden op 29 januari 2015.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schrift zijn woonplaats heeft of gevestigd is.</text:p>
      <text:h text:style-name="ifm_p_font.italic_mt.5.08mm_page.keep-with-next_ifm" text:outline-level="6">Inlichtingen</text:h>
      <text:p text:style-name="ifm_p_mt.4.23mm_ifm">Voor nadere inlichtingen kunt u tijdens kantooruren contact opnemen met de afdeling Vergunningen van Rijkswaterstaat West-Nederland Zuid, telefoon: 06 46 24 55 28 of 06 27 85 64 44.</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80</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80</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besluit watervergunning Cabot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Economie | Overige economische sectoren</meta:user-defined>
    <meta:user-defined meta:name="DC.title">Bekendmaking besluit watervergunning Cabot B.V., Rijkswaterstaat</meta:user-defined>
    <meta:user-defined meta:name="DCTERMS.W3CDTF/DCTERMS.available">2015-02-11</meta:user-defined>
    <meta:user-defined meta:name="OVERHEIDop.Ruimtelijkplan/OVERHEIDop.bekendmakingBetreffendePlan"/>
  </office:meta>
</office:document-meta>
</file>