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Parallelweg, Ruitersdijk en Berghaven in Grevenb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Voor het instellen van een uitrit, het doorknippen van een weg, het inrichten van een parkeerplaats, twee afritten en een omleidingsroute de onderstaande tijdelijke verkeersmaatregelen te nemen:</text:p>
            <text:list text:style-name="id1-3-2-2-1-3">
              <text:list-item text:style-override="id1-3-2-2-1-3-1">
                <text:number>•</text:number>
                <text:p text:style-name="al">Voor het aanleggen van een uitrit van september 2015 tot en met 31 december 2025 op de Parallelweg Born, plaatsen van twee keer het bord ‘Maximum toegestane snelheid 30 km/h’ (bord A0130) en op de uitrit plaatsen van het bord ‘Verleen voorrang aan bestuurders op de kruisende wegen’ (bord B06). (Kaartbijlage 1)</text:p>
              </text:list-item>
              <text:list-item text:style-override="id1-3-2-2-1-3-2">
                <text:number>•</text:number>
                <text:p text:style-name="al">Voor het doorknippen van de Ruitersdijk komt in november 2015 tot en met 31 december 2025 aan beide kruisingen van de Ruitersdijk bij het bestaande bord C12 en het bestaande onderbord ‘uitgezonderd bestemmingsverkeer’ een nieuw onderbord met de tekst ‘doorgaand verkeer gestremd’. Daarbij komt een nieuw onderbord met de tekst ‘Ruitersdijk nr. 18 en modelvliegclub bereikbaar (via Schipperskerk)’. (Kaartbijlage 3). </text:p>
              </text:list-item>
              <text:list-item text:style-override="id1-3-2-2-1-3-3">
                <text:number>•</text:number>
                <text:p text:style-name="al">Voor het aanleggen van een parkeerplaats en twee afritten van november 2015 tot en met december 2025 op de Parallelweg Born, plaatsen van twee keer het bord ‘Parkeergelegenheid’ (bord E04) en twee keer het bord ‘Gesloten voor alle verkeer’ (bord C01) en op de Berghaven plaatsen van het bord ‘Doodlopende weg’ (bord L08). (Kaartbijlage 4)</text:p>
              </text:list-item>
              <text:list-item text:style-override="id1-3-2-2-1-3-4">
                <text:number>•</text:number>
                <text:p text:style-name="al">Voor het instellen van een omleidingsroute van ergens tussen medio januari 2016 en medio maart 2016 tot maximaal 6 maanden later, plaatsen van zes keer het bord ‘Gesloten voor alle verkeer’ (bord C01) op de Meerveldweg, de Berghaven, de Parallelweg en drie keer het bord ‘Maximum toegestane snelheid 30 km/h’ (bord A0130) op de Meerveldweg, de Parallelweg en de Illikhovenstraat. (Kaartbijlage 5) </text:p>
              </text:list-item>
            </text:list>
            <text:p text:style-name="common-al"> Zoals aangegeven op de bij het verkeersbesluit horende tekeningen (Kaartbijlage 1, 3, 4 en 5)</text:p>
            <text:p text:style-name="common-al">
            <text:span text:style-name="nadrukvet">2. Overwegingen</text:span>
            <text:span text:style-name="nadrukvet"/>Het Grensmaasproject op de locatie Trierveld-Koeweide is gestart. De werkzaamheden duren ongeveer 10 jaar. Bij het project wint men zand en grind en vervoert dit naar het Trierveld. Voor dit vervoer worden tijdelijke werkwegen en een haven aangelegd. </text:p>
            <text:p text:style-name="common-al">Een nadere toelichting treft u aan in de bijlage ‘Verkeersplan Koeweide-Trierveld gemeente Sittard-Geleen’. Samengevat gaat het om de volgende wijzigingen:</text:p>
            <text:list text:style-name="id1-3-2-2-1-7">
              <text:list-item text:style-override="id1-3-2-2-1-7-1">
                <text:number>1.</text:number>
                <text:p text:style-name="al">Er komt gedurende 10 jaar een nieuwe uitrit op de Parallelweg uit.</text:p>
              </text:list-item>
              <text:list-item text:style-override="id1-3-2-2-1-7-2">
                <text:number>2.</text:number>
                <text:p text:style-name="al">De Ruitersdijk wordt gedurende 7 jaar opgeknipt. Midden in de weg komen twee ongelijkvloerse werkwegkruisingen. De Ruitersdijk is niet meer voor doorgaand autoverkeer beschikbaar, wel nog voor voet- en fietsverkeer. Dit wordt middels een brug over de werkweg geleid.</text:p>
              </text:list-item>
              <text:list-item text:style-override="id1-3-2-2-1-7-3">
                <text:number>3.</text:number>
                <text:p text:style-name="al">Ter plaatse van de Parallelweg wordt voor 10 jaar een parkeerplaats voor bezoekers aan het Grensmaasproject en een voetgangersoversteekplaats aangelegd. Hiernaast komen ook twee nieuwe afritten voor bestemmingsverkeer.</text:p>
              </text:list-item>
              <text:list-item text:style-override="id1-3-2-2-1-7-4">
                <text:number>4.</text:number>
                <text:p text:style-name="al">Voor de afvoer van zand en grind wordt een nieuwe haven aangelegd. Als gevolg hiervan komt de oostelijk gelegen aansluiting van de Berghaven op de Parallelweg te vervallen. </text:p>
              </text:list-item>
              <text:list-item text:style-override="id1-3-2-2-1-7-5">
                <text:number>5.</text:number>
                <text:p text:style-name="al">Over de invaart naar de nieuwe haven komt een brug te liggen zodat de Parallelweg doorgaand blijft. Voor de aanleg van de brug is het noodzakelijk de Parallelweg gedurende 6 maanden af te sluiten en het autoverkeer om te leiden via Holtum. Het fietsverkeer kan gebruik maken van de Ruitersdijk. Na de aanleg van de brug kan de Parallelweg gedurende 10 jaar voor alle verkeer open blijven.</text:p>
              </text:list-item>
            </text:list>
            <text:p text:style-name="common-al">Het werkverkeer wordt zoveel mogelijk van het openbare verkeer gescheiden. Op enkele punten waar dit verkeer toch kruist zijn veiligheidsverhogende maatregelen door middel van borden nodig.</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Parallelweg Born, de Ruitersdijk, Berghaven, Meerveldweg en Illikhovenstraat maatregelen te nemen. </text:p>
            <text:p text:style-name="common-al">Deze straten zijn in beheer en onderhoud bij de gemeente Sittard-Geleen en liggen buiten de bebouwde kom, zoals bedoeld in de Wegenverkeerswet 1994.</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4. <text:span text:style-name="nadrukvet">Advies</text:span><text:span text:style-name="nadrukvet"> en inspraak</text:span></text:p>
            <text:p text:style-name="common-al">De ambtelijke Werkgroep Verkeer, waarin onder meer verkeerskundigen en de regiopolitie zitting hebben, heeft op 23-09-2015 positief geadviseerd over de voorgestelde verkeersmaatregelen.</text:p>
            <text:p text:style-name="common-al">
            <text:span text:style-name="nadrukvet">5. Ondertekening</text:span>
          </text:p>
            <text:p text:style-name="common-al">Sittard-Geleen, 07-10-2015, 1440491</text:p>
            <text:p text:style-name="common-al">Namens Burgemeester en wethouders van Sittard-Geleen,</text:p>
            <text:p text:style-name="common-al">Teammanager Beheer en Ontwerp</text:p>
            <text:p text:style-name="common-al">Ing. R.M.W. Dumont</text:p>
            <text:p text:style-name="common-al">
            <text:span text:style-name="nadrukvet">6. </text:span>
            <text:span text:style-name="nadrukvet">Inzage en bezwaar</text:span>
          </text:p>
            <text:p text:style-name="common-al">Het verkeersbesluit met de bijbehorende stukken kan worden ingezien van <text:span text:style-name="nadrukvet">donderdag</text:span><text:span text:style-name="nadrukvet"> 15-10</text:span><text:span text:style-name="nadrukvet">-2015 tot en met woensdag</text:span><text:span text:style-name="nadrukvet"> 25-11</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4">
              <text:list-item text:style-override="id1-3-2-2-1-34-1">
                <text:number>•</text:number>
                <text:p text:style-name="al">uw naam en adres;</text:p>
              </text:list-item>
              <text:list-item text:style-override="id1-3-2-2-1-34-2">
                <text:number>•</text:number>
                <text:p text:style-name="al">de datum;</text:p>
              </text:list-item>
              <text:list-item text:style-override="id1-3-2-2-1-34-3">
                <text:number>•</text:number>
                <text:p text:style-name="al">de beslissing waartegen u bezwaar maakt;</text:p>
              </text:list-item>
              <text:list-item text:style-override="id1-3-2-2-1-34-4">
                <text:number>•</text:number>
                <text:p text:style-name="al">de reden(en) van uw bezwaar;</text:p>
              </text:list-item>
              <text:list-item text:style-override="id1-3-2-2-1-34-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79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9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9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Parallelweg, Ruitersdijk en Berghaven in Grevenbicht</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798</meta:user-defined>
    <meta:user-defined meta:name="OVERHEIDop.StcrtID/DC.identifier">stcrt-2015-34798</meta:user-defined>
    <meta:user-defined meta:name="DCTERMS.alternative">Gemeente Sittard-Geleen - Verkeersbesluit project Grensmaas - Parallelweg, Ruitersdijk en Berghaven, Grevenbicht</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24AP 29</meta:user-defined>
    <meta:user-defined meta:name="OVERHEIDop.woonplaats">Papenhoven</meta:user-defined>
    <meta:user-defined meta:name="OVERHEIDop.straatnaam">Berghaven</meta:user-defined>
    <meta:user-defined meta:name="OVERHEID.PostcodeHuisnummer/OVERHEIDop.postcodeHuisnummer">6124AG 37</meta:user-defined>
    <meta:user-defined meta:name="OVERHEIDop.woonplaats">Papenhoven</meta:user-defined>
    <meta:user-defined meta:name="OVERHEIDop.straatnaam">Julianalaan</meta:user-defined>
    <meta:user-defined meta:name="OVERHEID.PostcodeHuisnummer/OVERHEIDop.postcodeHuisnummer">6116AL</meta:user-defined>
    <meta:user-defined meta:name="OVERHEIDop.woonplaats">Roosteren</meta:user-defined>
    <meta:user-defined meta:name="OVERHEIDop.straatnaam">Illikhoven</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10-15</meta:user-defined>
    <meta:user-defined meta:name="xs:date/OVERHEIDop.einddatum">2015-11-25</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440491</meta:user-defined>
    <meta:user-defined meta:name="DCTERMS.abstract">Voor het instellen van een uitrit, het doorknippen van een weg, het inrichten van een parkeerplaats, twee afritten en een omleidingsroute diverse verkeersmaatregelen nemen. De werkzaamheden van het project Grensmaas duren 10 jaar.</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029 339735</meta:user-defined>
    <meta:user-defined meta:name="OVERHEID.EPSG28992/DC.spatial">182893 339148</meta:user-defined>
    <meta:user-defined meta:name="OVERHEID.EPSG28992/DC.spatial">184271 341421</meta:user-defined>
    <meta:user-defined meta:name="OVERHEIDop.versieInformatie"/>
  </office:meta>
</office:document-meta>
</file>