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30 km/h-zone Angsterweg in Vlo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5-3310</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De 30 km/h-zone op de Angsterweg in Vlodrop uit te breiden vanaf het verkeersplateau nabij de entree sportpark Vlodrop tot aan de nieuwe komgrens Vlodrop.</text:p>
            <text:p text:style-name="considerans.al">
            <text:span text:style-name="nadrukvet">Motivering </text:span>
          </text:p>
            <text:p text:style-name="considerans.al">De afgelopen jaren heeft de gemeente Roerdalen haar ambitie uitgesproken en zijn voorbereidingen getroffen ter voorbereiding voor het verbeteren van de verkeersveiligheid op de Angsterweg. Het reduceren van de snelheid maakt hier prominent deel van uit.</text:p>
            <text:p text:style-name="considerans.al">De uitvoering van deze maatregel is vastgesteld in het beleidsstuk Gemeentelijk Verkeers- en Vervoersplan (GVVP).  In het GVVP zijn de wegen binnen de gemeente gecategoriseerd. Dit houdt in dat de wegen aan de hand van functies en gebruik in een bepaalde categorie worden ingedeeld. Een belangrijke voorwaarde voor een Duurzaam Veilig wegennet is herkenbaarheid. Om dit te kunnen bereiken wordt de volledige weginfrastructuur ingedeeld in een beperkt aantal wegcategorieën.</text:p>
            <text:p text:style-name="considerans.al">Met dit verkeersbesluit geven wij uitvoering aan het vigerend beleid.</text:p>
            <text:p text:style-name="considerans.al">Na de reconstructie van de Angsterweg binnen de bebouwde kom in Vlodrop en het verplaatsen van de komgrens wordt uit oogpunt van veiligheid geopperd de snelheid over een groter gedeelte terug te brengen naar 30 km/h. </text:p>
            <text:p text:style-name="considerans.al">
            <text:span text:style-name="nadrukcur">Beleidskader</text:span>
          </text:p>
            <text:p text:style-name="considerans.al">De gemeente Roerdalen heeft een vigerend Gemeentelijk Verkeers- en Vervoersplan. Dit plan (vastgesteld door de gemeenteraad op 18 december 2008) geeft middels een visie richting aan het verkeer en vervoersvraagstuk van de gemeente Roerdalen en geeft concreet uitvoering aan geprioriteerde onderdelen. Daarnaast is het zoals in dit geval een kader waaraan uitvoeringsgerichte (verkeer-)werken getoetst worden. Een en ander met als uitgangspunt het consequent, herkenbaar en toekomstgericht aanpakken van de verkeeronveilige situaties in deze gemeente.</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
            <text:span text:style-name="nadrukcur">Bebording 30 km/h zone</text:span>
          </text:p>
            <text:p text:style-name="considerans.al">De Angsterweg maakt gedeeltelijk onderdeel uit van de bebouwde kom. Deze entree van de 30 km/h zone wordt voorzien van bebording begin en einde 30 km/h zone.</text:p>
            <text:p text:style-name="considerans.al">De bebording komt op de volgende locatie:</text:p>
            <text:p text:style-name="considerans.al">Angsterweg, ter hoogte in/uitrit Naanhof/Aldi (gezien vanuit Posterholt); <text:span text:style-name="nadrukcur">Fysieke maatregelen 30 km/h zone</text:span>De 30 km/h zone kan daar waar nodig ondersteund door snelheid remmende en/of attentie verhogende maatregelen. Deze maatregelen worden aangebracht naast de al bestaande maatregelen in het gebied. Voor het aanbrengen van deze infrastructurele maatregelen hoeft, zoals blijkt uit artikel 12 van het BABW, geen verkeersbesluit te worden genomen. Op de bij dit besluit horende tekening is inzichtelijk gemaakt waar snelheid remmende en/of attentie verhogende maatregelen worden genomen. </text:p>
            <text:p text:style-name="considerans.al">
            <text:span text:style-name="nadrukvet">Belangenafweging </text:span>
          </text:p>
            <text:p text:style-name="considerans.al"> Verblijfsgebieden worden ingericht als 30 km zones om hoofdzakelijk de verkeersveiligheid binnen deze gebieden te verhogen. Daar naast wordt het doorgaand verkeer verleidt gebruik te maken van de hoofdroute, ter voorkoming van sluipverkeer. Door de lagere snelheid wordt het verkeer voor alle weggebruikers overzichtelijker en kan beter geanticipeerd worden op naderende verkeerssituaties.</text:p>
            <text:p text:style-name="considerans.al">Op maandag 15 juni 2015 en maandag 20 juli 2015 heeft overleg plaats gevonden tussen de gemeente en alle belanghebbenden en bedrijven. De inrichting, bereikbaarheid, fasering en verkeersveiligheid stonden tijdens deze overleggen centraal. </text:p>
            <text:p text:style-name="considerans.al">Dat voor zover belanghebbenden nadelige gevolgen ondervinden van het verkeersbesluit deze niet onevenredig zijn in verhouding tot de met dit besluit te dienen doelen (artikel 3:4, lid 2, van de Algemene wet bestuursrecht. </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De 30 km-h-zone Angsterweg uit te breiden, middels het plaatsen van de verkeersborden (RVV 1990);</text:p>
                <text:p text:style-name="al">A1 (zone 30 km) ter hoogte in/uitrit Naanhof/Aldi (gezien vanuit Posterholt);</text:p>
                <text:p text:style-name="al">A2 (zone 30 km) ter hoogte in/uitrit Naanhof/Aldi (gezien vanuit Posterholt);</text:p>
              </text:list-item>
            </text:list>
            <text:p text:style-name="al"> </text:p>
            <text:list text:style-name="id1-3-2-1-4-4">
              <text:list-item text:style-override="id1-3-2-1-4-4-1">
                <text:number>II.</text:number>
                <text:p text:style-name="al">Een en ander uit te voeren overeenkomstig bijgevoegde tekening;</text:p>
              </text:list-item>
            </text:list>
            <text:p text:style-name="al"> </text:p>
            <text:list text:style-name="id1-3-2-1-4-6">
              <text:list-item text:style-override="id1-3-2-1-4-6-1">
                <text:number>III.</text:number>
                <text:p text:style-name="al">De datum van openbaarmaking van dit Verkeersbesluit te bepalen op vrijdag 16 oktober 2015</text:p>
              </text:list-item>
            </text:list>
            <text:p text:style-name="al"> </text:p>
            <text:p text:style-name="al">St. Odiliënberg, 16 oktober 2015 </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5-3310 Uitbreiding 30 km/h-zone Angsterweg, Vlodrop"</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797</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97</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97</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Uitbreiding 30 km/h-zone Angsterweg in Vlodrop.</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4797</meta:user-defined>
    <meta:user-defined meta:name="OVERHEIDop.StcrtID/DC.identifier">stcrt-2015-34797</meta:user-defined>
    <meta:user-defined meta:name="DCTERMS.alternative">Gemeente Roerdalen - Uitbreiding 30 km/-zone - Angsterweg in Vlodrop</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PostcodeHuisnummer/OVERHEIDop.postcodeHuisnummer">6063AV 12</meta:user-defined>
    <meta:user-defined meta:name="OVERHEIDop.woonplaats">Vlodrop</meta:user-defined>
    <meta:user-defined meta:name="OVERHEIDop.straatnaam">Angst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0-19</meta:user-defined>
    <meta:user-defined meta:name="xs:date/OVERHEIDop.einddatum">2015-1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5-3310</meta:user-defined>
    <meta:user-defined meta:name="DCTERMS.abstract">Uitbreiding 30 km/h-zone Angsterweg Vlodrop</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675</meta:user-defined>
    <meta:user-defined meta:name="OVERHEID.EPSG28992/DC.spatial">202796 349046</meta:user-defined>
    <meta:user-defined meta:name="OVERHEIDop.versieInformatie"/>
  </office:meta>
</office:document-meta>
</file>