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4-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Uitbreiding 60 km/h-zone Angsterweg in Vlod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RD/2015-3309</text:p>
            <text:p text:style-name="context_bottom"/>
          </text:section>
          <text:p text:style-name="aanhef_wie">Specialist Verkeer R. Walraven</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14, vastgesteld door burgemeester en wethouders op 24 juni 2014 en inwerking getreden op 28 juni 2014, inzake de bevoegdheid tot het nemen van verkeersbesluiten.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
            <text:span text:style-name="nadrukvet">Is het gewenst om</text:span>
          </text:p>
            <text:p text:style-name="considerans.al"> De 60 km/h-zone op de Angsterweg buiten de bebouwde kom in Vlodrop uit te breiden vanaf de nieuwe komgrens Vlodrop tot 200 meter in de richting van Posterholt.</text:p>
            <text:p text:style-name="considerans.al">
            <text:span text:style-name="nadrukvet">Motivering </text:span>
          </text:p>
            <text:p text:style-name="considerans.al">Na de reconstructie van de Angsterweg in Vlodrop wordt uit oogpunt van veiligheid geopperd de snelheid over een klein gedeelte terug te brengen van 80 km/h naar 60 km/h. </text:p>
            <text:p text:style-name="considerans.al">De zonering wordt aangegeven door bij de overgangen 30 km/h-zone / 60 km/h en 60 km/h / 80 km/h borden te plaatsen, snelheidsremmende maatregelen en/of aangepaste markeringen aan te brengen horende bij de categorie weg.</text:p>
            <text:p text:style-name="considerans.al">De uitvoering van deze maatregel is vastgesteld in het beleidsstuk Gemeentelijk Verkeers- en Vervoersplan (GVVP).  In het GVVP zijn de wegen binnen de gemeente gecategoriseerd. Dit houdt in dat de wegen aan de hand van functies en gebruik in een bepaalde categorie worden ingedeeld. Een belangrijke voorwaarde voor een Duurzaam Veilig wegennet is herkenbaarheid. Om dit te kunnen bereiken wordt de volledige weginfrastructuur ingedeeld in een beperkt aantal wegcategorieën.</text:p>
            <text:p text:style-name="considerans.al">Met dit verkeersbesluit geven wij uitvoering aan het vigerend beleid.</text:p>
            <text:p text:style-name="considerans.al">
            <text:span text:style-name="nadrukcur">
              <text:span text:style-name="nadrukvet">Algemeen</text:span>
            </text:span>
          </text:p>
            <text:p text:style-name="considerans.al">Het Rijk heeft in 1991 de term Duurzaam Veilig geïntroduceerd. Duurzaam Veilig staat voor een andere, nieuwe benadering in de aanpak van verkeersonveiligheid. De essentie van Duurzaam Veilig is het voorkomen van verkeersonveiligheid. De lijn in het landelijk beleid is, dat in grotere (buiten-)gebieden buiten de bebouwde kom zonder doorgaand karakter de algemene snelheidslimiet 60 km/u wordt. </text:p>
            <text:p text:style-name="considerans.al">De toepassing van een 60 km/u gebied (inclusief de snelheidsremmende maatregelen) past binnen het concept van een duurzaam veilig verkeers- en vervoerssysteem. Buitengebieden worden ingericht als 60 km/u zones om de verkeersveiligheid binnen deze gebieden te verhogen. </text:p>
            <text:p text:style-name="considerans.al">De in te stellen maximumsnelheid van 60 km/u dient in overeenstemming te zijn met het wegbeeld ter plaatse. Dit betekent dat waar nodig de omstandigheden op zodanige manier worden aangepast dat de beoogde snelheid redelijkerwijs voortvloeit uit de aard van de inrichting van de betrokken weg en zijn omgeving. Op verschillende locaties worden dan ook passende snelheidsverlagende maatregelen aangelegd. </text:p>
            <text:p text:style-name="considerans.al">De gemeente Roerdalen sluit op dit landelijke beleid aan. In het Gemeentelijk Verkeers- en Vervoersplan is vastgesteld welke wegen onder de buitengebieden vallen en ingericht worden als 60 km/h zone.</text:p>
            <text:p text:style-name="considerans.al">
            <text:span text:style-name="nadrukcur">
              <text:span text:style-name="nadrukvet">Beleidskader</text:span>
            </text:span>
          </text:p>
            <text:p text:style-name="considerans.al">De gemeente Roerdalen heeft een vigerend Gemeentelijk Verkeers- en Vervoersplan. Dit plan (vastgesteld door de gemeenteraad op 18 december 2008) geeft middels een visie richting aan het verkeer en vervoersvraagstuk van de gemeente Roerdalen en geeft concreet uitvoering aan geprioriteerde onderdelen. Daarnaast is het zoals in dit geval een kader waaraan uitvoeringsgerichte (verkeer-)werken getoetst worden. Een en ander met als uitgangspunt het consequent, herkenbaar en toekomstgericht aanpakken van de verkeeronveilige situaties in deze gemeente.</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
            <text:span text:style-name="nadrukcur">Bebording 60 km/h zone</text:span>
          </text:p>
            <text:p text:style-name="considerans.al">De Angsterweg maakt gedeeltelijk onderdeel uit van een weg buiten de bebouwde kom. De entree van de 60 km/h zone wordt voorzien van bebording begin en einde 60 km/h zone.</text:p>
            <text:p text:style-name="considerans.al">De bebording komt op de volgende locatie:</text:p>
            <text:p text:style-name="considerans.al">Angsterweg, vanaf de nieuwe komgrens 200 meter richting Posterholt; <text:span text:style-name="nadrukcur">Fysieke maatregelen 60 km/h zone</text:span>De 60 km/h zone wordt ondersteund door snelheidsremmende en/of attentieverhogende maatregelen. Deze maatregelen worden aangebracht naast de al bestaande maatregelen in het gebied. Voor het aanbrengen van deze infrastructurele maatregelen hoeft, zoals blijkt uit artikel 12 van het BABW, geen verkeersbesluit te worden genomen. Op de bij dit besluit horende tekening is inzichtelijk gemaakt waar snelheidsremmende en/of attentieverhogende maatregelen worden genomen. </text:p>
            <text:p text:style-name="considerans.al">
            <text:span text:style-name="nadrukvet">Belangenafweging </text:span>
          </text:p>
            <text:p text:style-name="considerans.al"> Buitengebieden worden ingericht als 60 km zones om hoofdzakelijk de verkeersveiligheid binnen deze gebieden te verhogen en het doorgaande verkeer te verleiden een route over het hoofdwegennet te verkiezen. Door een maximumsnelheid van 60 km/u in te stellen wordt de veiligheid verhoogd. Door de lagere snelheid wordt het verkeer voor alle weggebruikers overzichtelijker. </text:p>
            <text:p text:style-name="considerans.al">Op maandag 15 juni 2015 en maandag 20 juli 2015 heeft overleg plaats gevonden tussen de gemeente en alle belanghebbenden en bedrijven. De inrichting, bereikbaarheid, fasering en verkeersveiligheid stonden tijdens deze overleggen centraal. </text:p>
            <text:p text:style-name="considerans.al">Dat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text:span text:style-name="nadrukvet"/></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De 60 km-h-zone Angsterweg uit te breiden, middels het plaatsen van de verkeersborden (RVV 1990);</text:p>
                <text:p text:style-name="al">A1 (60 km) vanaf de nieuwe komgrens 200 meter richting Posterholt;</text:p>
                <text:p text:style-name="al">A2 (60 km) vanaf de nieuwe komgrens 200 meter richting Posterholt;</text:p>
              </text:list-item>
            </text:list>
            <text:p text:style-name="al"> </text:p>
            <text:list text:style-name="id1-3-2-1-4-4">
              <text:list-item text:style-override="id1-3-2-1-4-4-1">
                <text:number>II.</text:number>
                <text:p text:style-name="al">Een en ander uit te voeren overeenkomstig bijgevoegde tekening;</text:p>
              </text:list-item>
            </text:list>
            <text:p text:style-name="al"> </text:p>
            <text:list text:style-name="id1-3-2-1-4-6">
              <text:list-item text:style-override="id1-3-2-1-4-6-1">
                <text:number>III.</text:number>
                <text:p text:style-name="al">De datum van openbaarmaking van dit Verkeersbesluit te bepalen op vrijdag 16 oktober 2015</text:p>
              </text:list-item>
            </text:list>
            <text:p text:style-name="al"> </text:p>
            <text:p text:style-name="al">St. Odiliënberg, 16 oktober 2015 </text:p>
            <text:p text:style-name="al"> </text:p>
            <text:p text:style-name="al">Hoogachtend, </text:p>
            <text:p text:style-name="al"> </text:p>
            <text:p text:style-name="al">Burgemeester en wethouders van de gemeente Roerdalen,</text:p>
            <text:p text:style-name="al">krachtens mandaat,  </text:p>
            <text:p text:style-name="al"> </text:p>
            <text:p text:style-name="al">R (Rob) Walraven</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RD/2015-3309 Uitbreiding 60 km/h-zone Angsterweg, Vlodrop"</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796</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796</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796</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Uitbreiding 60 km/h-zone Angsterweg in Vlodrop.</meta:user-defined>
    <meta:user-defined meta:name="OVERHEIDop.doctype">Officiële Publicaties, versie 1.1</meta:user-defined>
    <meta:user-defined meta:name="DCTERMS.W3CDTF/OVERHEIDop.jaargang">2015</meta:user-defined>
    <meta:user-defined meta:name="DCTERMS.W3CDTF/DCTERMS.available">2015-10-19</meta:user-defined>
    <meta:user-defined meta:name="OVERHEIDop.publicationIssue">34796</meta:user-defined>
    <meta:user-defined meta:name="OVERHEIDop.StcrtID/DC.identifier">stcrt-2015-34796</meta:user-defined>
    <meta:user-defined meta:name="DCTERMS.alternative">Gemeente Roerdalen - Uitbreiding 60 km/-zone - Angsterweg in Vlodrop</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Bestuur | Gemeenten</meta:user-defined>
    <meta:user-defined meta:name="OVERHEID.PostcodeHuisnummer/OVERHEIDop.postcodeHuisnummer">6063AV 16b</meta:user-defined>
    <meta:user-defined meta:name="OVERHEIDop.woonplaats">Vlodrop</meta:user-defined>
    <meta:user-defined meta:name="OVERHEIDop.straatnaam">Angst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10-19</meta:user-defined>
    <meta:user-defined meta:name="xs:date/OVERHEIDop.einddatum">2015-11-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D/2015-3309</meta:user-defined>
    <meta:user-defined meta:name="DCTERMS.abstract">Uitbreiding 60 km/h-zone Angsterweg Vlodrop</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6674</meta:user-defined>
    <meta:user-defined meta:name="OVERHEID.EPSG28992/DC.spatial">202699 349008</meta:user-defined>
    <meta:user-defined meta:name="OVERHEIDop.versieInformatie"/>
  </office:meta>
</office:document-meta>
</file>