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van een algemene gehandicaptenparkeerplaats nabij de ingang van de begraafplaats in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30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én algemene gehandicaptenparkeerplaats te realiseren voor mindervalide bezoekers aan de begraafplaats in Melick.</text:p>
            <text:p text:style-name="considerans.al">
            <text:span text:style-name="nadrukvet">Motivering </text:span>
          </text:p>
            <text:p text:style-name="considerans.al">In het najaar van 2015 worden een aantal parkeerplaatsen gerealiseerd op het stuk Dorpsstraat richting de begraafplaats in Melick. Er dient rekening gehouden te worden met mensen met een beperking. Om te voorkomen dat alle openbare parkeerplaatsen bezet zijn en de kans aanwezig is dat gehandicapten een lange afstand te voet moeten afleggen naar de begraafplaats, wordt één algemene gehandicaptenparkeerplaats gerealiseerd. De gehandicaptenparkeerplaats komt in de nabijheid van de ingang van de begraafplaats te liggen. Aan deze gehandicaptenparkeerplaats hangt een tijdslimiet van maximaal 1 uur parkeren. Dit is ervoor om te zorgen dat deze parkeerplaats te allen tijde beschikbaar blijft voor mensen met een beperking.</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span text:style-name="nadrukvet">Belangenafweging </text:span>
          </text:p>
            <text:p text:style-name="considerans.al"> De maatregel leidt niet tot problemen voor de overige bezoekers van de begraafplaats in Melick. Er zijn ter plekke voldoende parkeerplaatsen over voor algemeen gebruik.</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én algemene gehandicaptenparkeerplaats te realiseren op het nieuw aan te leggen parkeerplaats nabij de begraafplaats in Melick;</text:p>
              </text:list-item>
            </text:list>
            <text:p text:style-name="al"> </text:p>
            <text:list text:style-name="id1-3-2-1-4-4">
              <text:list-item text:style-override="id1-3-2-1-4-4-1">
                <text:number>II.</text:number>
                <text:p text:style-name="al">Een en ander uit te voeren door het plaatsen van het verkeersbord E6 (RVV 1990) en het aanbrengen van de daarbij behorende markeringen, conform situatietekening RD/2015-3304;</text:p>
              </text:list-item>
            </text:list>
            <text:p text:style-name="al"> </text:p>
            <text:list text:style-name="id1-3-2-1-4-6">
              <text:list-item text:style-override="id1-3-2-1-4-6-1">
                <text:number>III.</text:number>
                <text:p text:style-name="al">De datum van openbaarmaking van dit Verkeersbesluit te bepalen op vrijdag 16 oktober 2015</text:p>
              </text:list-item>
            </text:list>
            <text:p text:style-name="al"> </text:p>
            <text:p text:style-name="al">St. Odiliënberg, 16 oktober 2015 </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5-3304 Realisatie van een algemene gehandicaptenparkeeplaats nabij de ingang begraafplaats,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79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79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alisatie van een algemene gehandicaptenparkeerplaats nabij de ingang van de begraafplaats in Melick.</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4792</meta:user-defined>
    <meta:user-defined meta:name="OVERHEIDop.StcrtID/DC.identifier">stcrt-2015-34792</meta:user-defined>
    <meta:user-defined meta:name="DCTERMS.alternative">Gemeente Roerdalen - Realisatie algemene gehandicaptenparkeerplaats nabij ingang begraafplaats - Dorpsstraat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PostcodeHuisnummer/OVERHEIDop.postcodeHuisnummer">6074GC 46b bgpl</meta:user-defined>
    <meta:user-defined meta:name="OVERHEIDop.woonplaats">Melick</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19</meta:user-defined>
    <meta:user-defined meta:name="xs:date/OVERHEIDop.einddatum">2015-11-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5-3304</meta:user-defined>
    <meta:user-defined meta:name="DCTERMS.abstract">Realisatie algemene gehandicaptenparkeerplaat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668</meta:user-defined>
    <meta:user-defined meta:name="OVERHEID.EPSG28992/DC.spatial">198793 351984</meta:user-defined>
    <meta:user-defined meta:name="OVERHEIDop.versieInformatie"/>
  </office:meta>
</office:document-meta>
</file>