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en besluit hogere waarden Wet geluidhinder Stationslocatie Lelylaan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bij besluit van 6 oktober 2015, de omgevingsvergunning voor de Stationslocatie Lelylaan hebben verleend en het bijbehorende besluit tot vaststelling van hogere waarden zoals bedoeld in de Wet geluidhinder hebben vastgesteld.</text:p>
            <text:p text:style-name="tussenkopcur">
            <text:span text:style-name="nadrukvet">Omgevingsvergunning</text:span>
          </text:p>
            <text:p text:style-name="common-al">Het college van burgemeester en wethouders van de gemeente Amsterdam heeft besloten een omgevingsvergunning te verlenen, met toepassing van artikel 2.12 eerste lid, onder 1, sub 3 Wet algemene bepalingen omgevingsrecht, voor “bouwen” en<text:span text:style-name="nadrukvet"> “</text:span>handelen in strijd met het bestemmingsplan” ten behoeve van<text:span text:style-name="nadrukcur"/>het oprichten van 590 studentenwoningen en 279 Young-professionals woningen en commerciële ruimten op de locatie “Stationslocatie Lelylaan”, gelegen aan de Cornelis Lelylaan 1A en 1B, 3A1 t/m 3A41, 3B1 t/m 3B40, 3C1 t/m 3C40, 3D1 t/m 3D40, 3E1 t/m 3E40, 3F1 t/m 3F40, 3G1 t/m 3G 40, 3H1 t/m 3H40, 3K1 t/m 3K40, 5A1 t/m 5A15, 5B1 t/m 5B15, 5C1 t/m 5C15, 5D1 t/m 5D15, 5E1 t/m 5E15, 5F1 t/m 5F15, 5G1 t/m 5G15, 5H1 t/m 5H15, 5K1 t/m 5K15, 5L1 t/m 5L15, 5M1 t/m 5M15, 5N1 t/m 5N15, 5P1 t/m 5P15, 5R1  t/m 5R15, 7 t/m 17 (oneven) en 2 t/m 6 (even), Schipluidenlaan 400 t/m 948 (even) en Willem Frogerstraat 2 t/m 42 (even) te Amsterdam. OLOnummer 1578637.</text:p>
            <text:p text:style-name="tussenkopcur">
            <text:span text:style-name="nadrukvet">Hogere grenswaarden</text:span>
          </text:p>
            <text:p text:style-name="common-al">Burgemeester en wethouders van Amsterdam hebben hogere waarden vastgesteld voor het weg- en spoorwegverkeerslawaai zoals bedoeld in de Wet geluidhinder. De hogere grenswaarden worden vastgesteld voor de omgevingvergunning OLO 1578637 Stationslocatie Lelylaan. </text:p>
            <text:p text:style-name="common-al">Er zijn geen zienswijzen ingediend tegen de ontwerpbeschikkingen. De beschikkingen zijn gewijzigd ten opzichte van het eerder gepubliceerde ontwerp. Dit betreffen wijzigingen in het akoestisch onderzoek en de situatietekening.</text:p>
            <text:p text:style-name="common-al">De omgevingsvergunning met de daarbij behorende stukken en het besluit tot vaststelling van hogere waarden Wet geluidhinder liggen met ingang van donderdag 15 oktober 2015 tot en met woensdag 25 november 2015 ter inzage bij het loket Vergunningen, Osdorpplein 1000, Amsterdam. Bel voor openingstijden 14 020 of kijk op onze website www.nieuwwest.amsterdam.nl. </text:p>
            <text:p text:style-name="common-al">De omgevingsvergunning is digitaal raadpleegbaar via www.ruimtelijkeplannen.nl. Het planidentificatienummer (ID) is NL.IMRO.0363.F1521PBSTD-VG01.</text:p>
            <text:p text:style-name="tussenkopcur">
            <text:span text:style-name="nadrukvet">Beroepsclausule</text:span>
          </text:p>
            <text:p text:style-name="common-al">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tussenkopcur">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span text:style-name="nadrukvet">Spoed? Voorlopige voorziening</text:span>
            <text:span text:style-name="nadrukvet"/>Indien onverwijlde spoed dit vereist, kan hangende de behandeling van het beroep tegen betaling van griffierecht een <text:span text:style-name="nadrukvet">voorlopige voorziening</text:span> worden gevraagd aan de voorzieningenrechter van de Rechtbank Amsterdam, sector Bestuursrecht, Postbus 75850, 1070 AW Amsterdam. </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tussenkopcur">
            <text:span text:style-name="nadrukvet">Crisis- en herstelwet</text:span>
          </text:p>
            <text:p text:style-name="common-al">De omgevingsvergunning en het besluit hogere waarden vallen onder bijlage I van de Crisis- en herstelwet. Als gevolg daarvan is afdeling 2 van hoofdstuk 1 van de Crisis- en herstelwet van toepassing.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common-al">Amsterdam, 14 oktober 2015</text:p>
            <text:p text:style-name="common-al">Het college van burgemeester en wethouders van Amsterdam</text:p>
            <text:p text:style-name="common-al">A.H.P. van Gils</text:p>
            <text:p text:style-name="common-al">secretaris</text:p>
            <text:p text:style-name="common-al">mr. E.E. van der Laan</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9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9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9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en besluit hogere waarden Wet geluidhinder Stationslocatie Lelylaan te Amsterdam.</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790</meta:user-defined>
    <meta:user-defined meta:name="OVERHEIDop.StcrtID/DC.identifier">stcrt-2015-34790</meta:user-defined>
    <meta:user-defined meta:name="OVERHEID.Gemeente/DC.creator">Amster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