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ouden Ham/De Schans, correctie 2015</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4 september 2015 het bestemmingsplan Gouden Ham/De Schans, correctie 2015 gewijzigd vastgesteld.</text:p>
            <text:p text:style-name="tussenkopcur">
            <text:span text:style-name="nadrukvet">Begrenzingen</text:span>
          </text:p>
            <text:p text:style-name="common-al">Het bestemmingsplan heeft betrekking op het buitendijks gelegen gebied bij de Gouden Ham en de Schans.</text:p>
            <text:p text:style-name="tussenkopcur">
            <text:span text:style-name="nadrukvet">Inhoud van het plan</text:span>
          </text:p>
            <text:p text:style-name="common-al">Het betreft een correctie in verband met de uitspraak van de Raad van State van 25 juni 2014, gedaan naar aanleiding van beroep dat is ingediend tegen het bestemmingsplan Gouden Ham/De Schans. Daarbij is het besluit van de gemeenteraad deels vernietigd. Het bestemmingsplan Gouden Ham/De Schans, correctie 2015 herstelt deze gedeeltelijke vernietiging.</text:p>
            <text:p text:style-name="tussenkopcur">
            <text:span text:style-name="nadrukvet">Wijzigingen in het bestemmingsplan</text:span>
          </text:p>
            <text:p text:style-name="common-al">Bij de vaststelling van het bestemmingsplan zijn er wijzigingen verwerkt. Deze wijzigingen zijn opgenomen in de Nota behandeling zienswijzen bestemmingsplan Gouden Ham/De Schans, correctie 2015. De wijzigingen vloeien grotendeels voort uit ingebrachte zienswijzen. Daarnaast zijn ambtshalve aanpassingen doorgevoerd.</text:p>
            <text:p text:style-name="tussenkopcur">
            <text:span text:style-name="nadrukvet">Ter inzage</text:span>
          </text:p>
            <text:p text:style-name="common-al">Het bestemmingsplan Gouden Ham/De Schans, correctie 2015 ligt met ingang van 15 oktober 2015 gedurende zes weken voor een ieder ter inzage bij het Klantcontactcentrum van het gemeentehuis tijdens de openingstijden. Het bestemmingsplan is in te zien via </text:p>
            <text:p text:style-name="tussenkopcur">
            <text:span text:style-name="nadrukvet">Beroep</text:span>
          </text:p>
            <text:p text:style-name="common-al">Gedurende de termijn van ter inzage legging kan beroep worden ingesteld bij de Afdeling bestuursrechtspraak van de Raad van State, Postbus 20019 te 2500 EA Den Haag door:</text:p>
            <text:list text:style-name="id1-3-2-1-1-12">
              <text:list-item text:style-override="id1-3-2-1-1-12-1">
                <text:number>-</text:number>
                <text:p text:style-name="al">belanghebbenden die tijdig een zienswijze hebben ingediend tegen het ontwerpbestemmingsplan bij de gemeenteraad;</text:p>
              </text:list-item>
              <text:list-item text:style-override="id1-3-2-1-1-12-2">
                <text:number>-</text:number>
                <text:p text:style-name="al">belanghebbenden die kunnen aantonen redelijkerwijs niet in staat te zijn geweest tijdig een zienswijze bij de gemeenteraad in te dienen;</text:p>
              </text:list-item>
              <text:list-item text:style-override="id1-3-2-1-1-12-3">
                <text:number>-</text:number>
                <text:p text:style-name="al">belanghebbenden die een bedenking hebben tegen wijzigingen die ten opzichte van het ontwerp zijn aangebracht.</text:p>
              </text:list-item>
            </text:list>
            <text:p text:style-name="common-al">Ook kan gedurende deze termijn een verzoek om voorlopige voorziening worden ingediend bij de Voorzitter van de genoemde Afdeling.</text:p>
            <text:p text:style-name="tussenkopcur">
            <text:span text:style-name="nadrukvet">Inwerking treden</text:span>
          </text:p>
            <text:p text:style-name="common-al">Het besluit tot vaststelling van het bestemmingsplan treedt in werking met ingang van de dag na die waarop de beroepstermijn afloopt. Het instellen van beroep schorst de werking van het besluit niet. Als een verzoek om voorlopige voorziening is ingediend treedt het besluit niet in werking, voordat op het verzoek om voorlopige voorziening is beslist.</text:p>
            <text:p text:style-name="common-al">Aan de indiening van zowel een beroepschrift als een verzoek om een voorlopige voorziening zijn kosten verbonden.</text:p>
            <text:p text:style-name="common-al">Beneden-Leeuwen, 14 oktober 2015</text:p>
            <text:p text:style-name="common-al">Burgemeester en Wethouders van West Maas en Waal</text:p>
            <text:p text:style-name="common-al">De secretaris,	de burgemeester,</text:p>
            <text:p text:style-name="common-al">P.G. Arissen	Th.A.M. Steenkamp</text:p>
            <text:p text:style-name="common-al">Boekingsnummer:	4810.00.00/4.343.05</text:p>
            <text:p text:style-name="common-al">Graag sub-rubriek vermelden met keuze uit:</text:p>
            <text:p text:style-name="common-al">bestemmingsplan</text:p>
            <text:p text:style-name="tussenkopcur">
            <text:span text:style-name="nadrukvet">IMRO-code apart opnemen!!</text:span>
          </text:p>
            <text:p text:style-name="last-al">NL.IMRO.0668.GHScorrectie2015-BVA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8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8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8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Gouden Ham/De Schans, correctie 2015</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786</meta:user-defined>
    <meta:user-defined meta:name="OVERHEIDop.StcrtID/DC.identifier">stcrt-2015-34786</meta:user-defined>
    <meta:user-defined meta:name="OVERHEID.Gemeente/DC.creator">West Maas en Waal</meta:user-defined>
    <meta:user-defined meta:name="OVERHEID.TaxonomieBeleidsagenda/OVERHEID.category">Ruimte en infrastructuur | Ruimtelijke ordening</meta:user-defined>
    <meta:user-defined meta:name="OVERHEIDop.Ruimtelijkplan/OVERHEIDop.bekendmakingBetreffendePlan">NL.IMRO.0668.GHScorrectie2015-BVA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 Maas en Waal</meta:user-defined>
    <meta:user-defined meta:name="OVERHEIDop.versieInformatie"/>
  </office:meta>
</office:document-meta>
</file>