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fterwei 33 te Rotteva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door de gemeenteraad op 15 september 2015 vastgestelde bestemmingsplan Efterwei 33 te Rottevalle ter inzage ligt ten behoeve van de beroepstermijn.</text:p>
            <text:p text:style-name="tussenkopcur">
            <text:span text:style-name="nadrukvet">
              <text:span text:style-name="nadrukcur">Doel van het plan</text:span>
            </text:span>
          </text:p>
            <text:p text:style-name="common-al">Op het perceel aan de Efterwei 33, waar voorheen een agrarisch bedrijf gevestigd was, zijn de bedrijfsactiviteiten enige jaren terug beëindigd. De bedrijfswoning is in gebruik gebleven als woning, maar de stallen achter het huis hebben hun functie verloren. In de daaropvolgende jaren zijn de stallen in verval geraakt, wat de uitstraling van het erf en de directe omgeving niet ten goede komt. Sloop van de bedrijfsbebouwing is echter kostbaar, mede door de grote hoeveelheid asbest die in de daken is verwerkt. Daarom is een verzoek ingediend om een kwaliteitsarrangement toe te passen op het perceel aan de Efterwei 33 te Rottevalle. Dit houdt in, dat voormalige agrarische opstallen (ongeveer 2.700 m²) worden gesloopt en dat hiervoor 2 woningen worden teruggebouwd, na het volgen van een bestemmingsplanprocedure.</text:p>
            <text:p text:style-name="tussenkopcur">
            <text:span text:style-name="nadrukvet">
              <text:span text:style-name="nadrukcur">Bekijken</text:span>
            </text:span>
          </text:p>
            <text:p text:style-name="common-al">Het bestemmingsplan ligt ter inzage:</text:p>
            <text:list text:style-name="id1-3-2-1-1-6">
              <text:list-item text:style-override="id1-3-2-1-1-6-1">
                <text:number>•</text:number>
                <text:p text:style-name="al">In het gemeentehuis aan de Gauke Boelensstraat 2 te Drachten, elke werkdag van 8.30 uur tot 16.30 uur en op donderdag tot 18.30 uur; </text:p>
              </text:list-item>
              <text:list-item text:style-override="id1-3-2-1-1-6-2">
                <text:number>•</text:number>
                <text:p text:style-name="al">Op de website <text:span text:style-name="nadrukondlijn">www.smallingerland.nl/bestemmingsplannen-nu-ter-inzage</text:span>;</text:p>
              </text:list-item>
              <text:list-item text:style-override="id1-3-2-1-1-6-3">
                <text:number>•</text:number>
                <text:p text:style-name="al">Op de landelijke website www.ruimtelijkeplannen.nl met plannummer NL.IMRO.0090.BP2014BGB013.</text:p>
              </text:list-item>
            </text:list>
            <text:p text:style-name="tussenkopcur">
            <text:span text:style-name="nadrukvet">
              <text:span text:style-name="nadrukcur">Wijzigingen</text:span>
            </text:span>
          </text:p>
            <text:p text:style-name="common-al">Bij de vaststelling zijn in het bestemmingsplan wijzigingen ten opzichte van het ontwerpbestemmingsplan aangebracht.</text:p>
            <text:p text:style-name="common-al">
            <text:span text:style-name="nadrukcur">Verbeelding</text:span>
          </text:p>
            <text:p text:style-name="common-al">Het bouwvlak aan de straatzijde is gewijzigd conform de gemaakte afspraken met de buren.</text:p>
            <text:p text:style-name="common-al">
            <text:span text:style-name="nadrukcur">Regels</text:span>
          </text:p>
            <text:p text:style-name="common-al">In de regels (artikel 3.2.2.c) wordt gesteld dat "de voorgevel van een hoofdgebouw moet in of op maximaal 2 meter van de naar de weg gekeerde bouwgrens worden gebouwd". In het ontwerpbestemmingsplan stond dat dit 3 meter mocht zijn.</text:p>
            <text:p text:style-name="common-al">
            <text:span text:style-name="nadrukvet">
              <text:span text:style-name="nadrukcur">Reageren</text:span>
            </text:span>
            <text:span text:style-name="nadrukvet"/>Indien u het niet eens bent met dit besluit kunt u, als u belanghebbende bent, binnen de beroepstermijn van 17 oktober tot en met 27 november 2015 een beroepschrift indienen bij de Afdeling bestuursrechtspraak van de Raad van State, Postbus 20019, 2500 EA 's-Gravenhage. Voor de behandeling van uw beroep is griffierecht verschuldigd. </text:p>
            <text:p text:style-name="common-al">Alleen als u tijdig zienswijzen heeft ingediend tegen het ontwerpbestemmingsplan kunt u beroep instellen, tenzij u aantoont redelijkerwijs niet in staat te zijn geweest tijdig zienswijzen in te brengen. </text:p>
            <text:p text:style-name="common-al">Als het vastgestelde bestemmingsplan afwijkt van het ontwerpbestemmingsplan dat ter inzage heeft gelegen kunt u, als u geen zienswijzen heeft ingediend, beroep instellen voorzover het beroepschrift betrekking heeft op deze wijzigingen.</text:p>
            <text:p text:style-name="common-al">Het besluit tot vaststelling van een bestemmingsplan treedt niet eerder in werking dan met ingang van de dag na die waarop de beroepstermijn afloopt. </text:p>
            <text:p text:style-name="last-al">EdH/On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8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8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8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fterwei 33 te Rottevalle</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785</meta:user-defined>
    <meta:user-defined meta:name="OVERHEIDop.StcrtID/DC.identifier">stcrt-2015-34785</meta:user-defined>
    <meta:user-defined meta:name="OVERHEID.Gemeente/DC.creator">Smallingerland</meta:user-defined>
    <meta:user-defined meta:name="OVERHEID.TaxonomieBeleidsagenda/OVERHEID.category">Ruimte en infrastructuur | Ruimtelijke ordening</meta:user-defined>
    <meta:user-defined meta:name="OVERHEIDop.Ruimtelijkplan/OVERHEIDop.bekendmakingBetreffendePlan">NL.IMRO.0090.BP2014BGB013-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mallingerland</meta:user-defined>
    <meta:user-defined meta:name="OVERHEIDop.versieInformatie"/>
  </office:meta>
</office:document-meta>
</file>