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2-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2-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2-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2-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2-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2-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2-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2-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2-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geslotenverklaringen voor vrachtauto's te Zevenbergschen 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1.</text:number>
                <text:p text:style-name="al">dat de wegen waarop een geslotenverklaring voor vrachtauto's wordt ingesteld erftoegangswegen zijn en gelegen zijn binnen en buiten de bebouwde kom van de kern Zevenbergschen Hoek; </text:p>
              </text:list-item>
              <text:list-item text:style-override="id1-3-2-1-2-5-2">
                <text:number>2.</text:number>
                <text:p text:style-name="al">dat de wegen waarop een geslotenverklaring voor vrachtauto's wordt ingesteld in beheer en onderhoud zijn bij de gemeente Moerdijk;</text:p>
              </text:list-item>
              <text:list-item text:style-override="id1-3-2-1-2-5-3">
                <text:number>3.</text:number>
                <text:p text:style-name="al">dat de kern Zevenbergschen Hoek parallel ligt aan de A16 (Dordrecht - Breda) en zowel vanuit de A16 (afrit Zevenbergschen Hoek) als vanaf de provinciale N285 te bereiken is; </text:p>
              </text:list-item>
              <text:list-item text:style-override="id1-3-2-1-2-5-4">
                <text:number>4.</text:number>
                <text:p text:style-name="al">dat dat de kern Zevenbergschen Hoek wordt gekenmerkt door lintbebouwing langs de Hoofdstraat / Driehoefijzersstraat, met woningen relatief kort op de rijbaan; </text:p>
              </text:list-item>
              <text:list-item text:style-override="id1-3-2-1-2-5-5">
                <text:number>5.</text:number>
                <text:p text:style-name="al">dat in het centrum (gedeelte Driehoefijzersstraat en Hoofdstraat) in het verleden een 30 km-zone is ingesteld om het verblijfskarakter te versterken; </text:p>
              </text:list-item>
              <text:list-item text:style-override="id1-3-2-1-2-5-6">
                <text:number>6.</text:number>
                <text:p text:style-name="al">dat dat deze straten onderdeel zijn van een belangrijke fietsroute nar o.a. het station Lage Zwaluwe en de bushalte Driehoefijzers; </text:p>
              </text:list-item>
              <text:list-item text:style-override="id1-3-2-1-2-5-7">
                <text:number>7.</text:number>
                <text:p text:style-name="al">dat aan de Bloemendaalse Zeedijk een bedrijventerrein is gelegen dat vrachtverkeer aantrekt; </text:p>
              </text:list-item>
              <text:list-item text:style-override="id1-3-2-1-2-5-8">
                <text:number>8.</text:number>
                <text:p text:style-name="al">dat er vanaf de A59 (afrit Terheijden), vooral bij filevorming op de A16 voor de Moerdijkbrug, een alternatieve route is naar de A16, de haven en de industrieterreinen Moerdijk, die door de kern Zevenbergschen Hoek loopt; </text:p>
              </text:list-item>
              <text:list-item text:style-override="id1-3-2-1-2-5-9">
                <text:number>9.</text:number>
                <text:p text:style-name="al">dat de Driehoefijzersstraat en Hoofdstraat een korte route is voor het verkeer tussen de afrit A16 Zevenbergschen Hoek en de provinciale N285; </text:p>
              </text:list-item>
              <text:list-item text:style-override="id1-3-2-1-2-5-10">
                <text:number>10.</text:number>
                <text:p text:style-name="al">dat het vanuit de inrichting van deze wegen niet gewenst is om ander verkeer dan bestemmingsverkeer gebruik te laten maken van de route door de kern; </text:p>
              </text:list-item>
              <text:list-item text:style-override="id1-3-2-1-2-5-11">
                <text:number>11</text:number>
                <text:p text:style-name="al">dat in het verleden de Hoofdstraat (vanaf de Westelijke Parallelweg), de Achterdijk (vanaf de Lapdijk en kruispunt Gelderseweg), de Hoge Zeedijk, en de Driehoefijzersstraat (vanaf de N285 en vanaf de rotonde bij de Vlijt) en via de Vlijt / Bloemendaalse Zeedijk een geslotenverklaring voor vrachtauto's, uitgezonderd bestemmingsverkeer is ingesteld; </text:p>
              </text:list-item>
              <text:list-item text:style-override="id1-3-2-1-2-5-12">
                <text:number>12</text:number>
                <text:p text:style-name="al">dat voor doorgaand personenverkeer en bestemmingsvrachtverkeer van zuid naar noord een alternatieve route via de Gelderseweg en de Hoge Zeedijk, langs de westkant parallel aan de A16 is aangelegd en bewegwijzerd; </text:p>
              </text:list-item>
              <text:list-item text:style-override="id1-3-2-1-2-5-13">
                <text:number>13</text:number>
                <text:p text:style-name="al"> dat in de richting van noord naar zuid de route naar Zevenbergschen Hoek voor personenverkeer wordt bewegwijzerd via de Hoofdstraat; </text:p>
              </text:list-item>
              <text:list-item text:style-override="id1-3-2-1-2-5-14">
                <text:number>14</text:number>
                <text:p text:style-name="al">dat bewoners hebben aangegeven dat ondanks de verbodsborden nog steeds doorgaand vrachtverkeer door de kern rijdt en zij daar overlast van ondervinden; </text:p>
              </text:list-item>
              <text:list-item text:style-override="id1-3-2-1-2-5-15">
                <text:number>15</text:number>
                <text:p text:style-name="al">dat in 2009 een kentekenonderzoek is uitgevoerd en hieruit blijkt dat 30% van de voertuigen in de kern Zevenbergschen Hoek doorgaand verkeer was; </text:p>
              </text:list-item>
              <text:list-item text:style-override="id1-3-2-1-2-5-16">
                <text:number>16</text:number>
                <text:p text:style-name="al">dat van het doorgaande vrachtverkeer ongeveer 50% nog door de kern reed (73 vtg/wk) en de rest via de Geldersedijk (75 vtg/wk); </text:p>
              </text:list-item>
              <text:list-item text:style-override="id1-3-2-1-2-5-17">
                <text:number>17</text:number>
                <text:p text:style-name="al">dat het gemeentelijk mobiliteitsbeleid is gebaseerd op verbetering van de Leefbaarheid, veiligheid en Bereikbaarheid; </text:p>
              </text:list-item>
              <text:list-item text:style-override="id1-3-2-1-2-5-18">
                <text:number>18</text:number>
                <text:p text:style-name="al">dat is 2012 verkeerskundig adviesbureau Goudappel Coffeng een verkeersstudie heeft gedaan naar de verkeerssituatie in Zevenbergschen Hoek en voorgesteld heeft om het personenverkeer en vooral het vrachtverkeer door de kern te ontmoedigen en om de route om de kern heen aantrekkelijker te maken; </text:p>
              </text:list-item>
              <text:list-item text:style-override="id1-3-2-1-2-5-19">
                <text:number>19</text:number>
                <text:p text:style-name="al">dat deze verkeersstudie d.d. 20 maart 2013 door het college van B&amp;W is vastgesteld als oplossing in hoofdlijnen; </text:p>
              </text:list-item>
              <text:list-item text:style-override="id1-3-2-1-2-5-20">
                <text:number>20</text:number>
                <text:p text:style-name="al">dat een aantal aanbevelingen zijn gedaan om het sluipverkeer terug te dringen in de kern Zevenbergschen Hoek waaronder het instellen van een geslotenverklaring voor vrachtauto's in de route Driehoefijzersstraat - Hoofdstraat, Achterdijk, Gelderseweg, Hoge Zeedijk en Bloemendaalse Zeedijk (gedeelte tussen de Vlijt en Driehoefijzersstraat); </text:p>
              </text:list-item>
              <text:list-item text:style-override="id1-3-2-1-2-5-21">
                <text:number>21</text:number>
                <text:p text:style-name="al">dat in deze verkeersstudie is geconstateerd dat vanuit het oogpunt van de verkeersveiligheid het wenselijk is dat het verkeer naar het bedrijventerrein aan de Bloemendaalse Zeedijk zoveel mogelijk gebruik maakt van De Vlijt en het overige verkeer van de route Hoge Zeedijk, Gelderseweg en Achterdijk (noord); </text:p>
              </text:list-item>
              <text:list-item text:style-override="id1-3-2-1-2-5-22">
                <text:number>22</text:number>
                <text:p text:style-name="al">dat de route Hoge Zeedijk, Gelderseweg, Achterdijk (noord) en de Vlijt beter geschikt zijn voor doorgaande vrachtauto's dan de Hoofdstraat en de Driehoefijzersstraat omdat er geen woningen aanwezig zijn of veel verder zijn gelegen van de rijbaan; </text:p>
              </text:list-item>
              <text:list-item text:style-override="id1-3-2-1-2-5-23">
                <text:number>23</text:number>
                <text:p text:style-name="al">dat om de bereikbaarheid van de bedrijven in de kern Zevenbergschen Hoek te waarborgen door middel van onderborden bestemmingsverkeer blijft toegestaan op de Achterdijk (tussen afrit A16 en Gelderseweg), en bloemendaalse Zeedijk (gedeelte tussen De Vlijt en Driehoefijzersstraat); </text:p>
              </text:list-item>
              <text:list-item text:style-override="id1-3-2-1-2-5-24">
                <text:number>24</text:number>
                <text:p text:style-name="al">dat voor bedrijven geen ontheffingen hoeven te worden verleend omdat de hele kern, zij het via een omweg, bereikbaar blijft; </text:p>
              </text:list-item>
              <text:list-item text:style-override="id1-3-2-1-2-5-25">
                <text:number>25</text:number>
                <text:p text:style-name="al">dat voor het ontmoedigen van het sluipverkeer in het 4e kwartaal van 2015 ook de bewegwijzering wordt aangepast en in 2016 de 30 km zones in de kern worden uitgebreid tot de komgrenzen en dat ook de bijbehorende extra snelheidsremmende maatregelen worden aangebracht; </text:p>
              </text:list-item>
              <text:list-item text:style-override="id1-3-2-1-2-5-26">
                <text:number>26</text:number>
                <text:p text:style-name="al">dat voor het landbouwverkeer het verbod niet van kracht is omdat deze anders relatief ver om moeten rijden; </text:p>
              </text:list-item>
              <text:list-item text:style-override="id1-3-2-1-2-5-27">
                <text:number>27</text:number>
                <text:p text:style-name="al">dat de Achterdijk (noord), Gelderseweg en Hoge Zeedijk worden opgewaardeerd door het aanpassen van de voorrangssituatie op de kruisingen; </text:p>
              </text:list-item>
              <text:list-item text:style-override="id1-3-2-1-2-5-28">
                <text:number>28</text:number>
                <text:p text:style-name="al">dat de route de Vlijt en de Bloemendaalse Zeedijk (tussen de Vlijt en het bedrijventerrein) wordt opgewaardeerd door de voorrangsregeling in de bocht te wijzigen met een uitritconstructie of drempel en dat daarmee de Bloemendaalse Zeedijk wordt afgewaardeerd (gedeelte tussen de Vlijt en Driehoefijzersstraat); </text:p>
              </text:list-item>
              <text:list-item text:style-override="id1-3-2-1-2-5-29">
                <text:number>29</text:number>
                <text:p text:style-name="al">dat er de afgelopen jaren meerdere informatieavonden zijn georganiseerd door de gemeente waarop de, in dit verkeersbesluit beschreven, verkeersmaatregelen zijn toegelicht; </text:p>
              </text:list-item>
              <text:list-item text:style-override="id1-3-2-1-2-5-30">
                <text:number>30</text:number>
                <text:p text:style-name="al">dat de verkeersmaatregelen in het verleden zijn besproken met de Dorpsraad Zevenbergschen Hoek en in september 2015; </text:p>
              </text:list-item>
              <text:list-item text:style-override="id1-3-2-1-2-5-31">
                <text:number>31</text:number>
                <text:p text:style-name="al">dat in september 2015 een informatieavond wordt georganiseerd waarbij de bewoners van Zevenbergschen hoek onder andere worden geïnformeerd over de, in dit verkeersbesluit beschreven, verkeersmaatregelen; </text:p>
              </text:list-item>
              <text:list-item text:style-override="id1-3-2-1-2-5-32">
                <text:number>32</text:number>
                <text:p text:style-name="al">dat deze maatregel – met verwijzing naar artikel 2, van de Wegenverkeerswet 1994 – gewenst is voor het in stand houden van de weg en het waarborgen van de bruikbaarheid daarvan en het zoveel mogelijk waarborgen van de vrijheid van het verkeer;</text:p>
              </text:list-item>
              <text:list-item text:style-override="id1-3-2-1-2-5-33">
                <text:number>33</text:number>
                <text:p text:style-name="al">dat niet is gebleken dat belanghebbenden onevenredig worden benadeeld door de genoemde verkeersmaatregel, dan wel dat door de te treffen verkeersmaatregel een onduidelijke verkeerssituatie zal ontstaan; </text:p>
              </text:list-item>
              <text:list-item text:style-override="id1-3-2-1-2-5-34">
                <text:number>34</text:number>
                <text:p text:style-name="al">dat instemming met de maatregel bestaat bij de politie. </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e eerder genomen verkeersbesluiten voor het instellen van een geslotenverklaring voor vrachtauto's uitgezonderd bestemmingsverkeer op Olavstraat, Driehoefijzersstraat en Hoofdstraat in te trekken - zie bijlage 1: Leefbaarheidsimpuls Zevenbergschen Hoek - Voorstel route vrachtverkeer (sep 2015); </text:p>
              </text:list-item>
              <text:list-item text:style-override="id1-3-2-2-1-1-2">
                <text:number>2.</text:number>
                <text:p text:style-name="al">door het plaatsen van het bord C07 van bijlage 1 van het Reglement verkeersregels en verkeerstekens 1990 een gesloten verklaring voor vrachtauto's in te stelen op de Olavstraat, Driehoefijzersstraat (gedeelte tussen de Hoge Zeedijk en Bloemendaalse Zeedijk) en de Hoofdstraat (tussen de Ewoudsdam en Bloemendaalse Zeedijk) - zie bijlage 1: Leefbaarheidsimpuls Zevenbergschen Hoek - Voorstel route vrachtverkeer (sep 2015);</text:p>
              </text:list-item>
              <text:list-item text:style-override="id1-3-2-2-1-1-3">
                <text:number>3.</text:number>
                <text:p text:style-name="al">door plaatsing van het bord C07 van bijlage 1 van het Reglement verkeersregels en verkeerstekens 1990, met onderbord 'uitgezonderd bestemmingsverkeer' een gesloten verklaring voor vrachtauto's in te stellen in de Hoge Zeedijk, uitgezonderd bestemmingsverkeer - zie bijlage 1: Leefbaarheidsimpuls Zevenbergschen Hoek - Voorstel route vrachtverkeer (sep 2015); </text:p>
              </text:list-item>
              <text:list-item text:style-override="id1-3-2-2-1-1-4">
                <text:number>4.</text:number>
                <text:p text:style-name="al">door plaatsing van een onderbord 'uitgezonderd aantoonbaar bestemmingsverkeer' een gesloten verklaring voor vrachtauto's in te stellen in De Vlijt, uitgezonderd aantoonbaar bestemmingsverkeer - zie bijlage 1: Leefbaarheidsimpuls Zevenbergschen Hoek - Voorstel route vrachtverkeer (sep 2015); </text:p>
              </text:list-item>
              <text:list-item text:style-override="id1-3-2-2-1-1-5">
                <text:number>5.</text:number>
                <text:p text:style-name="al">door plaatsing van het bord C07 van bijlage 1 van het Reglement verkeersregels en verkeerstekens 1990, met onderbord 'uitgezonderd aantoonbaar bestemmingsverkeer' een geslotenverklaring voor vrachtauto's in te stellen in de Bloemendaalse Zeedijk (gedeelte tussen de Vlijt en Driehoefijzersstraat), Bloemendaalse Zeedijk (vanaf huisnummer 8) en de Ewoudsdam, uitgezonderd aantoonbaar bestemmingsverkeer - zie bijlage 1: Leefbaarheidsimpuls Zevenbergschen Hoek - Voorstel route vrachtverkeer (sep 2015). </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7 oktober 2015</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ondertekening_naam">
              <text:span text:style-name="voornaam">I.L. </text:span>
              <text:span text:style-name="achternaam">Goedhart </text:span>
            </text:span></text:p>
              <text:p><text:span text:style-name="functie">Manager afdeling Realisatie en Beheer Openbare Ruimte </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77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7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7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oerdijk - geslotenverklaringen voor vrachtauto's te Zevenbergschen Hoek</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4779</meta:user-defined>
    <meta:user-defined meta:name="OVERHEIDop.StcrtID/DC.identifier">stcrt-2015-34779</meta:user-defined>
    <meta:user-defined meta:name="DCTERMS.alternative">Gemeente Moerdijk - verkeersbesluit gesloten verklaringen voor vrachtauto's  - Zevenbergschen Hoek</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Weg</meta:user-defined>
    <meta:user-defined meta:name="OVERHEID.PostcodeHuisnummer/OVERHEIDop.postcodeHuisnummer">4765DB 10</meta:user-defined>
    <meta:user-defined meta:name="OVERHEIDop.woonplaats">Zevenbergschen Hoek</meta:user-defined>
    <meta:user-defined meta:name="OVERHEIDop.straatnaam">Kafmolen</meta:user-defined>
    <meta:user-defined meta:name="OVERHEID.PostcodeHuisnummer/OVERHEIDop.postcodeHuisnummer">4765BM 22</meta:user-defined>
    <meta:user-defined meta:name="OVERHEIDop.woonplaats">Zevenbergschen Hoek</meta:user-defined>
    <meta:user-defined meta:name="OVERHEIDop.straatnaam">Hoge Zeedijk</meta:user-defined>
    <meta:user-defined meta:name="OVERHEID.PostcodeHuisnummer/OVERHEIDop.postcodeHuisnummer">4765DB 11</meta:user-defined>
    <meta:user-defined meta:name="OVERHEIDop.woonplaats">Zevenbergschen Hoek</meta:user-defined>
    <meta:user-defined meta:name="OVERHEIDop.straatnaam">Kafmolen</meta:user-defined>
    <meta:user-defined meta:name="OVERHEID.PostcodeHuisnummer/OVERHEIDop.postcodeHuisnummer">4765BN 21</meta:user-defined>
    <meta:user-defined meta:name="OVERHEIDop.woonplaats">Zevenbergschen Hoek</meta:user-defined>
    <meta:user-defined meta:name="OVERHEIDop.straatnaam">Bloemendaalse Zeedijk</meta:user-defined>
    <meta:user-defined meta:name="OVERHEID.PostcodeHuisnummer/OVERHEIDop.postcodeHuisnummer">4765BP</meta:user-defined>
    <meta:user-defined meta:name="OVERHEIDop.woonplaats">Zevenbergschen Hoek</meta:user-defined>
    <meta:user-defined meta:name="OVERHEIDop.straatnaam">Bloemendaalse Zeedijk</meta:user-defined>
    <meta:user-defined meta:name="OVERHEID.PostcodeHuisnummer/OVERHEIDop.postcodeHuisnummer">4765RA 24</meta:user-defined>
    <meta:user-defined meta:name="OVERHEIDop.woonplaats">Zevenbergschen Hoek</meta:user-defined>
    <meta:user-defined meta:name="OVERHEIDop.straatnaam">Ewoudsdam</meta:user-defined>
    <meta:user-defined meta:name="OVERHEID.PostcodeHuisnummer/OVERHEIDop.postcodeHuisnummer">4765RA 22</meta:user-defined>
    <meta:user-defined meta:name="OVERHEIDop.woonplaats">Zevenbergschen Hoek</meta:user-defined>
    <meta:user-defined meta:name="OVERHEIDop.straatnaam">Ewoudsdam</meta:user-defined>
    <meta:user-defined meta:name="OVERHEID.PostcodeHuisnummer/OVERHEIDop.postcodeHuisnummer">4765CP 37</meta:user-defined>
    <meta:user-defined meta:name="OVERHEIDop.woonplaats">Zevenbergschen Hoek</meta:user-defined>
    <meta:user-defined meta:name="OVERHEIDop.straatnaam">Olav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653</meta:user-defined>
    <meta:user-defined meta:name="OVERHEID.EPSG28992/DC.spatial">106242 409129</meta:user-defined>
    <meta:user-defined meta:name="OVERHEID.EPSG28992/DC.spatial">105594 409198</meta:user-defined>
    <meta:user-defined meta:name="OVERHEID.EPSG28992/DC.spatial">106277 409144</meta:user-defined>
    <meta:user-defined meta:name="OVERHEID.EPSG28992/DC.spatial">106039 409636</meta:user-defined>
    <meta:user-defined meta:name="OVERHEID.EPSG28992/DC.spatial">106236 409816</meta:user-defined>
    <meta:user-defined meta:name="OVERHEID.EPSG28992/DC.spatial">105430 410588</meta:user-defined>
    <meta:user-defined meta:name="OVERHEID.EPSG28992/DC.spatial">105462 410629</meta:user-defined>
    <meta:user-defined meta:name="OVERHEID.EPSG28992/DC.spatial">106048 409699</meta:user-defined>
    <meta:user-defined meta:name="OVERHEIDop.versieInformatie"/>
  </office:meta>
</office:document-meta>
</file>