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verlening omgevingsvergunning, tussen de Binckhorstlaan 180 en 192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verleggen van een gastransportleiding in de Binckhorstlaan over het gedeelte tussen de Binckhorstlaan 180 en 192 ter voorbereiding op de aanleg van de Rotterdamsebaan.</text:p>
            <text:p text:style-name="common-al">Ons kenmerk: 201507184</text:p>
            <text:p text:style-name="tussenkopcur">Categorie:  </text:p>
            <text:p text:style-name="common-al">(tijdelijke) Buitenplanse ontheffing, Aanleg </text:p>
            <text:p text:style-name="tussenkopcur">Stadsdeel:  </text:p>
            <text:p text:style-name="common-al">Laak</text:p>
            <text:p text:style-name="tussenkopcur">Locatie(s)</text:p>
            <text:p text:style-name="tussenkopcur">
            <text:span text:style-name="nadrukvet">tussen de Binckhorstlaan 180 en 192</text:span>
          </text:p>
            <text:p text:style-name="tussenkopcur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3">
              <text:list-item text:style-override="id1-3-2-1-1-13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3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4775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775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775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verlening omgevingsvergunning, tussen de Binckhorstlaan 180 en 192 te Den H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9</meta:user-defined>
    <meta:user-defined meta:name="OVERHEIDop.publicationIssue">34775</meta:user-defined>
    <meta:user-defined meta:name="OVERHEIDop.StcrtID/DC.identifier">stcrt-2015-34775</meta:user-defined>
    <meta:user-defined meta:name="OVERHEID.Gemeente/DC.creator">'s-Gravenhage</meta:user-defined>
    <meta:user-defined meta:name="OVERHEID.TaxonomieBeleidsagenda/OVERHEID.category">Ruimte en infrastructuur | Ruimtelijke ordening</meta:user-defined>
    <meta:user-defined meta:name="OVERHEIDop.referentienummer">201507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516BA 125</meta:user-defined>
    <meta:user-defined meta:name="OVERHEIDop.woonplaats">'s-Gravenhage</meta:user-defined>
    <meta:user-defined meta:name="OVERHEIDop.straatnaam">Binckhorstl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3002 453906</meta:user-defined>
    <meta:user-defined meta:name="OVERHEIDop.versieInformatie"/>
  </office:meta>
</office:document-meta>
</file>