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Aanvulling toelichting bestemmingsplan De Leijen Zui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8.51d van de Wet ruim­telijke ordening (Wro) bekend, dat de gemeenteraad op 24 september 2015 de aanvulling van de toelichting van het bestemmingsplan De Leijen Zuid heeft vastgesteld.</text:p>
            <text:p text:style-name="common-al"/>
            <text:p text:style-name="common-al">
            <text:span text:style-name="nadrukvet">Plangebied</text:span>
          </text:p>
            <text:p text:style-name="common-al">Het plangebied is gelegen in het noordwesten van Bilthoven in de gemeente De Bilt. Het plangebied wordt begrensd door de spoorlijn Utrecht - Amersfoort in het zuiden, het J.J.P. Oudkwartier in het oosten, de Berlagelaan en de bebouwing van de wijk De Leijen in het noorden en een bosgebied aan de westzijde.</text:p>
            <text:p text:style-name="common-al"> </text:p>
            <text:p text:style-name="common-al">
            <text:span text:style-name="nadrukvet">Aanleiding </text:span>
          </text:p>
            <text:p text:style-name="common-al">Aanleiding voor het opstellen van de reparatie van het bestemmingsplan, is de tussenuitspraak van de Raad van State, waarin zij de raad van de gemeente De Bilt opdraagt om binnen 26 weken na de verzending van deze tussenuitspraak het daarin omschreven gebrek te herstellen. Het betreft een aanvullende motivering met betrekking tot de "Ladder van Duurzame verstedelijking".</text:p>
            <text:p text:style-name="common-al"/>
            <text:p text:style-name="common-al">
            <text:span text:style-name="nadrukvet">Terinzagelegging </text:span>
          </text:p>
            <text:p text:style-name="common-al"> Het besluit tot vaststelling van het bestemmingsplan met de daarbij behorende stukken ligt niet ter inzage voor bezwaar, wel is het besluit van de raad in te zien. U kunt de stukken online inzien op de landelijke website: <text:a xlink:href="http://www.ruimtelijkeplannen.nl" xlink:type="simple">http://www.ruimtelijkeplannen.nl</text:a>. Het planidentificatienummer (planid) is: NL.IMRO.0310.0010PB2004-VG02<text:span text:style-name="nadrukcur"/></text:p>
            <text:p text:style-name="common-al"/>
            <text:p text:style-name="common-al">
            <text:span text:style-name="nadrukvet">Beroep en Voorlopige voorziening</text:span>
          </text:p>
            <text:p text:style-name="common-al">Tegen het vaststellingsbesluit kan geen beroep worden ingesteld.</text:p>
            <text:p text:style-name="common-al"/>
            <text:p text:style-name="common-al"> </text:p>
            <text:p text:style-name="common-al">
            <text:span text:style-name="nadrukvet">Meer informatie</text:span>
          </text:p>
            <text:p text:style-name="last-al">Voor specifieke vragen en opmerkingen over de aanvulling van de toelichting en de procedure kunt u contact opnemen met de heer W. Zweverink van de afdeling Beleid &amp; Strategie van de gemeente De Bilt, via telefoonnummer (030) 228 94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7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7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7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Aanvulling toelichting bestemmingsplan De Leijen Zuid vastgesteld</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773</meta:user-defined>
    <meta:user-defined meta:name="OVERHEIDop.StcrtID/DC.identifier">stcrt-2015-34773</meta:user-defined>
    <meta:user-defined meta:name="OVERHEID.Gemeente/DC.creator">De Bilt</meta:user-defined>
    <meta:user-defined meta:name="OVERHEID.TaxonomieBeleidsagenda/OVERHEID.category">Bestuur | Gemeenten</meta:user-defined>
    <meta:user-defined meta:name="OVERHEIDop.Ruimtelijkplan/OVERHEIDop.bekendmakingBetreffendePlan">NL.IMRO.0310.0010BP12004-VG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Bilt</meta:user-defined>
    <meta:user-defined meta:name="OVERHEIDop.versieInformatie"/>
  </office:meta>
</office:document-meta>
</file>