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0-3">
      <text:list-level-style-bullet text:bullet-char="•" text:level="1">
        <style:list-level-properties text:min-label-width="10mm"/>
      </text:list-level-style-bullet>
    </text:list-style>
    <text:list-style style:name="id1-3-2-1-1-6-20-3-1">
      <text:list-level-style-bullet text:bullet-char="•" text:level="1">
        <style:list-level-properties text:min-label-width="10mm"/>
      </text:list-level-style-bullet>
    </text:list-style>
    <text:list-style style:name="id1-3-2-1-1-6-20-3-2">
      <text:list-level-style-bullet text:bullet-char="•" text:level="1">
        <style:list-level-properties text:min-label-width="10mm"/>
      </text:list-level-style-bullet>
    </text:list-style>
    <text:list-style style:name="id1-3-2-1-1-6-20-3-3">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Instellen van een snelheidslimiet van 60 km per uur op de Korenweg te Lewedorp en de Stoofweg te Nieuwdorp, gemeente Borsel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27981</text:p>
            <text:p text:style-name="tussenkopcur">Betreft: Instellen van een snelheidslimiet van 60 km per uur op de Korenweg te Lewedorp en de Stoofweg te Nieuwdorp, gemeente Borsele.</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de Korenweg te Lewedorp en de Stoofweg te Nieuwdorp gezamenlijk de doorgaande verbinding vormen tussen Lewedorp en de Sloeweg (N254);</text:p>
              </text:list-item>
              <text:list-item text:style-override="id1-3-2-1-1-6-2">
                <text:number>-</text:number>
                <text:p text:style-name="al">dat over deze wegen ongeveer 1.200 motorvoertuigen per etmaal rijden;</text:p>
              </text:list-item>
              <text:list-item text:style-override="id1-3-2-1-1-6-3">
                <text:number>-</text:number>
                <text:p text:style-name="al">dat op dit moment op deze route een snelheidslimiet geldt van 80 km per uur;</text:p>
              </text:list-item>
              <text:list-item text:style-override="id1-3-2-1-1-6-4">
                <text:number>-</text:number>
                <text:p text:style-name="al">dat aan beide wegen in het Categoriseringsplan waterschapswegen, zoals vastgesteld in juni 2012, een gebied ontsluitende functie en een wegtype gebiedsontsluitingsweg (GOW) is toegekend;</text:p>
              </text:list-item>
              <text:list-item text:style-override="id1-3-2-1-1-6-5">
                <text:number>-</text:number>
                <text:p text:style-name="al">dat de Korenweg en de Stoofweg onderdeel zijn van het Kwaliteitsnetwerk Landbouwverkeer Zeeland;</text:p>
              </text:list-item>
              <text:list-item text:style-override="id1-3-2-1-1-6-6">
                <text:number>-</text:number>
                <text:p text:style-name="al">dat de maatregelen die voortkomen uit zowel het Categoriseringsplan waterschapswegen als uit het Kwaliteitsnetwerk Landbouwverkeer Zeeland bestaan uit het aanbrengen van een vrijliggend (brom)fietspad;</text:p>
              </text:list-item>
              <text:list-item text:style-override="id1-3-2-1-1-6-7">
                <text:number>-</text:number>
                <text:p text:style-name="al">dat de aanleg van deze fietsvoorziening in principe gepland stond voor 2015;</text:p>
              </text:list-item>
              <text:list-item text:style-override="id1-3-2-1-1-6-8">
                <text:number>-</text:number>
                <text:p text:style-name="al">dat in verband met de problematische verwerving van de voor dit project benodigde grond is besloten om de aanleg van een fietsvoorziening langs de Korenweg en Stoofweg uit te stellen tot 2017;</text:p>
              </text:list-item>
              <text:list-item text:style-override="id1-3-2-1-1-6-9">
                <text:number>-</text:number>
                <text:p text:style-name="al">dat dit in diverse informatiebijeenkomsten met de direct belanghebbenden is gecommuniceerd;</text:p>
              </text:list-item>
              <text:list-item text:style-override="id1-3-2-1-1-6-10">
                <text:number>-</text:number>
                <text:p text:style-name="al">dat zowel bewoners als agrarische ondernemers de hoge rijsnelheden op de Korenweg en Stoofweg als potentieel gevaarlijk ervaren;</text:p>
              </text:list-item>
              <text:list-item text:style-override="id1-3-2-1-1-6-11">
                <text:number>-</text:number>
                <text:p text:style-name="al">dat meerdere belanghebbenden hebben gevraagd om op korte termijn de snelheidslimiet op de betreffende wegen te verlagen van 80 naar 60 km per uur;</text:p>
              </text:list-item>
              <text:list-item text:style-override="id1-3-2-1-1-6-12">
                <text:number>-</text:number>
                <text:p text:style-name="al">dat vooral bij de bebouwing van het buurtschap Zorgvliet het nut en de noodzaak daarvoor ruim aanwezig is;</text:p>
              </text:list-item>
              <text:list-item text:style-override="id1-3-2-1-1-6-13">
                <text:number>-</text:number>
                <text:p text:style-name="al">dat hierdoor de verkeersveiligheid en de leefbaarheid op de Korenweg en de Stoofweg wordt verbeterd;</text:p>
              </text:list-item>
              <text:list-item text:style-override="id1-3-2-1-1-6-14">
                <text:number>-</text:number>
                <text:p text:style-name="al">dat belanghebbenden tijdens de gesprekken herhaaldelijk hebben gewezen op de hoge snelheden ter plaatse van het kruispunt Korenweg-Kasteelweg-Stoofweg;</text:p>
              </text:list-item>
              <text:list-item text:style-override="id1-3-2-1-1-6-15">
                <text:number>-</text:number>
                <text:p text:style-name="al">dat dit kruispunt onderdeel is van de schoolthuisroute Nieuwdorp-Goes;</text:p>
              </text:list-item>
              <text:list-item text:style-override="id1-3-2-1-1-6-16">
                <text:number>-</text:number>
                <text:p text:style-name="al">dat de oversteek van dit kruispunt als potentieel gevaarlijk wordt gezien;</text:p>
              </text:list-item>
              <text:list-item text:style-override="id1-3-2-1-1-6-17">
                <text:number>-</text:number>
                <text:p text:style-name="al">dat belanghebbenden daarom hebben verzocht om ter plaatse snelheid remmende voorzieningen aan te brengen;</text:p>
              </text:list-item>
              <text:list-item text:style-override="id1-3-2-1-1-6-18">
                <text:number>-</text:number>
                <text:p text:style-name="al">dat het gezien het bovenstaande, in eerste instantie, gewenst is om de snelheidslimiet op de Korenweg en de Stoofweg te verlagen van 80 naar 60 km per uur;</text:p>
              </text:list-item>
              <text:list-item text:style-override="id1-3-2-1-1-6-19">
                <text:number>-</text:number>
                <text:p text:style-name="al">dat uit monitoring van deze maatregel moet blijken of snelheid remmende voorzieningen getroffen moeten worden;</text:p>
              </text:list-item>
              <text:list-item text:style-override="id1-3-2-1-1-6-20">
                <text:number>-</text:number>
                <text:p text:style-name="al">dat gelet op het voorgaande, met het onderhavige verkeersbesluit de volgende doelstellingen worden beoogd:</text:p>
                <text:list text:style-name="id1-3-2-1-1-6-20-3">
                  <text:list-item text:style-override="id1-3-2-1-1-6-20-3-1">
                    <text:number>•</text:number>
                    <text:p text:style-name="al">het verzekeren van de veiligheid op de weg;</text:p>
                  </text:list-item>
                  <text:list-item text:style-override="id1-3-2-1-1-6-20-3-2">
                    <text:number>•</text:number>
                    <text:p text:style-name="al">het beschermen van de weggebruikers en passagiers;</text:p>
                  </text:list-item>
                  <text:list-item text:style-override="id1-3-2-1-1-6-20-3-3">
                    <text:number>•</text:number>
                    <text:p text:style-name="al">het voorkomen of beperken van door het verkeer veroorzaakte overlast of hinder;</text:p>
                  </text:list-item>
                </text:list>
              </text:list-item>
              <text:list-item text:style-override="id1-3-2-1-1-6-21">
                <text:number>-</text:number>
                <text:p text:style-name="al">dat ter zake ingevolge artikel 24 van het BABW overleg is gevoerd met de korpschef van de politie Zeeland – West-Brabant, namens deze de regionaal beleidsadviseur verkeer (advies d.d. 01-10-2015);</text:p>
              </text:list-item>
              <text:list-item text:style-override="id1-3-2-1-1-6-22">
                <text:number>-</text:number>
                <text:p text:style-name="al">dat de regionaal beleidsadviseur verkeer adviseert om, in verband met de zeer lange rechtstanden, op de Korenweg en de Stoofweg snelheid remmende maatregelen te treffen; </text:p>
              </text:list-item>
              <text:list-item text:style-override="id1-3-2-1-1-6-23">
                <text:number>-</text:number>
                <text:p text:style-name="al">dat dit advies om budgettaire reden pas in 2017, gelijktijdig met de aanleg van de geplande fietsvoorziening, kan worden opgevolg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instellen van een snelheidslimiet van 60 km per uur op de Korenweg te Lewedorp en de Stoofweg te Nieuwdorp, gemeente Borsele, en deze wegen binnen de bestaande zone 60 km per uur op te nemen, dit door:</text:p>
            <text:p text:style-name="tussenkopcur">* het verwijderen van de borden A01-60-zb/ze, zoals opgenomen in bijlage 1 van het RVV 1990, op de kruising Korenweg-Kasteelweg-Stoofweg en op de kruising Stoofweg-Schippersweg;</text:p>
            <text:p text:style-name="tussenkopcur">* het plaatsen van borden A01-60-zb/ze, zoals opgenomen in bijlage 1 van het RVV 1990, op de Korenweg bij de bebouwde kom van Lewedorp en op de Stoofweg ter hoogte van de aansluiting van de Stoofweg op de Sloeweg (N254);</text:p>
            <text:p text:style-name="tussenkopcur">* het plaatsen van een herhalingsbord A01-60-zh, zoals opgenomen in bijlage 1 van het RVV 1990, op de Korenweg/Stoofweg aan weerszijden van de kruising Korenweg-Kasteelweg-Stoofweg en op de Stoofweg aan weerszijden van de kruising Stoofweg-Schippersweg.</text:p>
            <text:p text:style-name="tussenkopcur">E.e.a. conform bijgevoegd bordenplan 2015027880, blad 1 en 2, van 19 augustus 2015.</text:p>
            <text:p text:style-name="tussenkopcur">Middelburg, 7 okto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6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6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6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van een snelheidslimiet van 60 km per uur op de Korenweg te Lewedorp en de Stoofweg te Nieuwdorp, gemeente Borsele.</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769</meta:user-defined>
    <meta:user-defined meta:name="OVERHEIDop.StcrtID/DC.identifier">stcrt-2015-34769</meta:user-defined>
    <meta:user-defined meta:name="DCTERMS.alternative">Waterschap Waterschap Scheldestromen - Instellen snelheidslimiet 60 km per uur op de Korenweg te Lewedorp en op de Stoofweg te Nieuwdorp, gemeente Borsele - Korenweg-Stoofweg, Lewedorp-Nieuwdorp, gemeente Borsel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PostcodeHuisnummer/OVERHEIDop.postcodeHuisnummer">4456RT 1</meta:user-defined>
    <meta:user-defined meta:name="OVERHEIDop.woonplaats">Lewedorp</meta:user-defined>
    <meta:user-defined meta:name="OVERHEIDop.straatnaam">Korenweg</meta:user-defined>
    <meta:user-defined meta:name="OVERHEID.PostcodeHuisnummer/OVERHEIDop.postcodeHuisnummer">4455RW 3</meta:user-defined>
    <meta:user-defined meta:name="OVERHEIDop.woonplaats">Nieuwdorp</meta:user-defined>
    <meta:user-defined meta:name="OVERHEIDop.straatnaam">Kasteelweg</meta:user-defined>
    <meta:user-defined meta:name="OVERHEID.PostcodeHuisnummer/OVERHEIDop.postcodeHuisnummer">4455VR 2</meta:user-defined>
    <meta:user-defined meta:name="OVERHEIDop.woonplaats">Nieuwdorp</meta:user-defined>
    <meta:user-defined meta:name="OVERHEIDop.straatnaam">Stoofweg</meta:user-defined>
    <meta:user-defined meta:name="OVERHEID.PostcodeHuisnummer/OVERHEIDop.postcodeHuisnummer">4455VR 11</meta:user-defined>
    <meta:user-defined meta:name="OVERHEIDop.woonplaats">Nieuwdorp</meta:user-defined>
    <meta:user-defined meta:name="OVERHEIDop.straatnaam">Stoof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2-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27981</meta:user-defined>
    <meta:user-defined meta:name="DCTERMS.abstract">Instellen van een snelheidslimiet van 60 km per uur op de Korenweg te Lewedorp en de Stoofweg te Nieuwdorp, gemeente Borsel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42</meta:user-defined>
    <meta:user-defined meta:name="OVERHEIDop.externeBijlage">exb-2015-26643</meta:user-defined>
    <meta:user-defined meta:name="OVERHEIDop.externeBijlage">exb-2015-26644</meta:user-defined>
    <meta:user-defined meta:name="OVERHEIDop.externeBijlage">exb-2015-26645</meta:user-defined>
    <meta:user-defined meta:name="OVERHEID.EPSG28992/DC.spatial">41167 390502</meta:user-defined>
    <meta:user-defined meta:name="OVERHEID.EPSG28992/DC.spatial">41091 388896</meta:user-defined>
    <meta:user-defined meta:name="OVERHEID.EPSG28992/DC.spatial">41070 388815</meta:user-defined>
    <meta:user-defined meta:name="OVERHEID.EPSG28992/DC.spatial">41718 387183</meta:user-defined>
    <meta:user-defined meta:name="OVERHEIDop.versieInformatie"/>
  </office:meta>
</office:document-meta>
</file>