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theffing artikel 44 Mijnbouwbesluit exploratieboring M7-9 in militair oefengebied, Ministerie van Economische Zaken</text:h>
      <text:p text:style-name="ifm_p_font.italic_mt.7.4mm_ifm">DGETM/EO/15137896</text:p>
      <text:p text:style-name="ifm_p_font.italic_ifm">30 september 2015</text:p>
      <text:p text:style-name="ifm_p_mt.3.7mm_ifm">Geachte heer De Ruyter van Steveninck,</text:p>
      <text:p text:style-name="ifm_p_mt.3.7mm_ifm">Met uw brief gedateerd 18 september 2014, ontvangen op 21 september 2015, hebt u gevraagd om ontheffing van het verbod tot het plaatsen van een mobiele mijnbouwinstallatie, in een gebied dat wordt gebruikt als oefen- en schietgebied in blok M7, zoals bedoeld in artikel 44, eerste lid, van het Mijnbouwbesluit.</text:p>
      <text:p text:style-name="ifm_p_mt.3.7mm_ifm">Naar aanleiding van uw aanvraag voor de plaatsing van een mobiele mijnbouwinstallatie op of in de nabijheid van de coördinaten</text:p>
      <text:p text:style-name="ifm_p_ifm">53° 39' 36" Northing en 05° 2' 36" Easting – uitgedrukt in geografische coördinaten volgens het stelsel van de European Terrestrial Reference System 1989 (ETRS89) – heeft de Minister van Defensie, op grond van artikel 44, tweede lid, Mijnbouwbesluit, bij brief van 24 september 2015 (kenmerk: 2015057743), ontvangen op dezelfde datum, laten weten geen bezwaar te hebben tegen de aanwezigheid van een mobiele mijnbouwinstallatie.</text:p>
      <text:p text:style-name="ifm_p_mt.3.7mm_ifm">Ik verleen Oranje-Nassau Energie B.V. een ontheffing op grond van artikel 44, eerste lid, van het Mijnbouwbesluit voor de aanwezigheid van een mobiele mijnbouwinstallatie, daaronder mede begrepen een veiligheidszone als bedoeld in artikel 43, van de Mijnbouwwet, in het gebied van het blok M7 dat wordt gebruikt als oefen- en schietgebied, voor de periode van 3 oktober 2015 tot 1 januari 2016.</text:p>
      <text:p text:style-name="ifm_p_mt.3.7mm_ifm">Wellicht ten overvloede wijs ik u erop dat het plaatsen van een mijnbouwinstallatie dient te worden verricht in overeenstemming met de artikelen van paragraaf 5.2.2, van het Mijnbouwbesluit.</text:p>
      <text:p text:style-name="ifm_p_font.italic_mt.3.7mm_ifm">De Minister van Economische Zaken,<text:line-break/>namens deze:<text:line-break/><text:line-break/>Mw.<text:s/>J.H. 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67</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67</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ntheffing artikel 44 Mijnbouwbesluit exploratieboring M7-9 in militair oefengebied,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ntheffing artikel 44 Mijnbouwbesluit exploratieboring M7-9 in militair oefengebied, Ministerie van Economische Zaken</meta:user-defined>
    <meta:user-defined meta:name="DCTERMS.W3CDTF/DCTERMS.available">2015-10-15</meta:user-defined>
    <meta:user-defined meta:name="OVERHEIDop.Ruimtelijkplan/OVERHEIDop.bekendmakingBetreffendePlan"/>
  </office:meta>
</office:document-meta>
</file>