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iligheidszone mijnbouwinstallatie in blok M7, Ministerie van Economische Zaken</text:h>
      <text:p text:style-name="ifm_p_font.italic_mt.7.4mm_ifm">DGETM/EO/15138242</text:p>
      <text:p text:style-name="ifm_p_font.italic_ifm">30 september 2015</text:p>
      <text:p text:style-name="ifm_p_mt.3.7mm_ifm">Overwegende dat Oranje-Nassau Energie B.V. voornemens is een mijnbouwinstallatie voor het opsporen van koolwaterstoffen op te stellen op, of in de nabijheid van de coördinaten 53° 39' 36" Northing en 05° 2' 36" Easting, uitgedrukt in geografische coördinaten volgens het stelsel van de European Terrestrial Reference System 1989 (ETRS89), in blok M7</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3° 39' 36" Northing en 05° 2' 36" Easting (ETRS89) in blok M7 wordt een veiligheidszone ingesteld welke zich uitstrekt tot een afstand van 500 meter gemeten van elk punt van de buitenzijde van de installatie;</text:p>
      <text:p text:style-name="ifm_p_mt.3.7mm_indent.-7mm_mleft.7mm_ifm">2.<text:tab/>De ligging van de in het eerste lid bedoelde punten is uitgedrukt in geografische coördinaten berekend volgens het stelsel van de European Terrestrial Reference System;</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ifm">Zij treedt in werking met ingang van de dag na die van haar bekendmaking.</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Den Haag.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61</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61</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iligheidszone mijnbouwinstallatie in blok M7,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eiligheidszone mijnbouwinstallatie in blok M7, Ministerie van Economische Zaken</meta:user-defined>
    <meta:user-defined meta:name="DCTERMS.W3CDTF/DCTERMS.available">2015-10-15</meta:user-defined>
    <meta:user-defined meta:name="OVERHEIDop.Ruimtelijkplan/OVERHEIDop.bekendmakingBetreffendePlan"/>
  </office:meta>
</office:document-meta>
</file>