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verlening omgevingsvergunning, tussen de Jan Thijssenweg en de Laan van 's-Gravenmade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verleggen van een hoge druk gasleiding en het uitvoeren van een gestuurde boring voor een nieuw kabeltracee (Tennet) tussen de Jan Thijssenweg en de Laan van 's-Gravenmade in voorbereiding op de aanleg van de Rotterdamsebaan</text:p>
            <text:p text:style-name="common-al"/>
            <text:p text:style-name="common-al">Ons kenmerk: 201507182</text:p>
            <text:p text:style-name="tussenkopcur">Categorie:  </text:p>
            <text:p text:style-name="common-al">(tijdelijke) Buitenplanse ontheffing, Aanleg</text:p>
            <text:p text:style-name="tussenkopcur">Stadsdeel:  </text:p>
            <text:p text:style-name="common-al">Leidschenveen/Ypenburg</text:p>
            <text:p text:style-name="tussenkopcur">Locatie(s)</text:p>
            <text:p text:style-name="tussenkopcur">
            <text:span text:style-name="nadrukvet">tussen de Jan Thijssenweg en de Laan van </text:span>
            <text:span text:style-name="nadrukvet">’</text:span>
            <text:span text:style-name="nadrukvet">s-Gravenmade</text:span>
          </text:p>
            <text:p text:style-name="tussenkopcur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4">
              <text:list-item text:style-override="id1-3-2-1-1-14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4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4760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76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76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verlening omgevingsvergunning, tussen de Jan Thijssenweg en de Laan van 's-Gravenmade te Den H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9</meta:user-defined>
    <meta:user-defined meta:name="OVERHEIDop.publicationIssue">34760</meta:user-defined>
    <meta:user-defined meta:name="OVERHEIDop.StcrtID/DC.identifier">stcrt-2015-34760</meta:user-defined>
    <meta:user-defined meta:name="OVERHEID.Gemeente/DC.creator">'s-Gravenhage</meta:user-defined>
    <meta:user-defined meta:name="OVERHEID.TaxonomieBeleidsagenda/OVERHEID.category">Ruimte en infrastructuur | Ruimtelijke ordening</meta:user-defined>
    <meta:user-defined meta:name="OVERHEIDop.referentienummer">201507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95AJ 80</meta:user-defined>
    <meta:user-defined meta:name="OVERHEIDop.woonplaats">'s-Gravenhage</meta:user-defined>
    <meta:user-defined meta:name="OVERHEIDop.straatnaam">Laan van 's-Gravenmade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4342 451837</meta:user-defined>
    <meta:user-defined meta:name="OVERHEIDop.versieInformatie"/>
  </office:meta>
</office:document-meta>
</file>