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19-3">
      <text:list-level-style-bullet text:bullet-char="•" text:level="1">
        <style:list-level-properties text:min-label-width="10mm"/>
      </text:list-level-style-bullet>
    </text:list-style>
    <text:list-style style:name="id1-3-2-1-1-8-19-3-1">
      <text:list-level-style-bullet text:bullet-char="•" text:level="1">
        <style:list-level-properties text:min-label-width="10mm"/>
      </text:list-level-style-bullet>
    </text:list-style>
    <text:list-style style:name="id1-3-2-1-1-8-19-3-2">
      <text:list-level-style-bullet text:bullet-char="•" text:level="1">
        <style:list-level-properties text:min-label-width="10mm"/>
      </text:list-level-style-bullet>
    </text:list-style>
    <text:list-style style:name="id1-3-2-1-1-8-19-3-3">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Scheldestromen Verkeersbesluit: Aanwijzen van een verplicht fietspad langs de Olzendedijk en de Koksedijk te Oostdijk, gemeente Reimerswaal</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egistratienummer: 2015025914</text:p>
            <text:p text:style-name="tussenkopcur">Betreft: Aanwijzen van een verplicht fietspad langs de Olzendedijk en de Koksedijk te Oostdijk, gemeente Reimerswaal;</text:p>
            <text:p text:style-name="tussenkopcur"> Instellen van een adviessnelheid van 30 km per uur op de kruising Koksedijk-Nieuwlandseweg-Inundatieweg-Nieuwlandse Binnendijk te Oostdijk, gemeente Reimerswaal, in combinatie met wegversmallingen;</text:p>
            <text:p text:style-name="tussenkopcur"> Regelen van de voorrang op de aansluitingen 1e Tholseindeweg-Olzendedijk, 2e Tholseindeweg-Olzendedijk, Olzendepolder-Olzendedijk, Sint Pieterpolder-Olzendedijk/ Koksedijk, 1e Vlietweg-Koksedijk en op de kruising Koksedijk-Nieuwlandseweg-Inundatieweg-Nieuwlandse Binnendijk te Oostdijk, gemeente Reimerswaal.</text:p>
            <text:p text:style-name="considerans.al">Het adjunct afdelingshoofd Wegen van waterschap Scheldestromen,</text:p>
            <text:p text:style-name="tussenkopcur">gelet op de bepalingen van de Wegenverkeerswet 1994, het Besluit administratieve bepalingen inzake het wegverkeer (BABW), het Reglement verkeersregels en verkeerstekens 1990 (RVV 1990) en de Algemene wet bestuursrecht (Awb),</text:p>
            <text:p text:style-name="tussenkopcur">overwegende:</text:p>
            <text:list text:style-name="id1-3-2-1-1-8">
              <text:list-item text:style-override="id1-3-2-1-1-8-1">
                <text:number>-</text:number>
                <text:p text:style-name="al">dat de Olzendedijk en de Koksedijk wegen zijn tussen de kernen Yerseke en Krabbendijke;</text:p>
              </text:list-item>
              <text:list-item text:style-override="id1-3-2-1-1-8-2">
                <text:number>-</text:number>
                <text:p text:style-name="al">dat deze wegen in het Categoriseringsplan waterschapswegen, zoals vastgesteld in juni 2012, zijn gecategoriseerd als erftoegangsweg A (ETW-A);</text:p>
              </text:list-item>
              <text:list-item text:style-override="id1-3-2-1-1-8-3">
                <text:number>-</text:number>
                <text:p text:style-name="al">dat deze route zich deels kenmerkt door een weg op een smalle binnendijk;</text:p>
              </text:list-item>
              <text:list-item text:style-override="id1-3-2-1-1-8-4">
                <text:number>-</text:number>
                <text:p text:style-name="al">dat over deze wegen in 2012 gemiddeld 1045 motorvoertuigen per werkdag en gemiddeld 300 fietsers per werkdag reden;</text:p>
              </text:list-item>
              <text:list-item text:style-override="id1-3-2-1-1-8-5">
                <text:number>-</text:number>
                <text:p text:style-name="al">dat genoemde wegen onderdeel zijn van de schoolfietsroute Yerseke-Krabbendijke (Calvijn College);</text:p>
              </text:list-item>
              <text:list-item text:style-override="id1-3-2-1-1-8-6">
                <text:number>-</text:number>
                <text:p text:style-name="al">dat deze wegen ook zijn opgenomen in het knooppuntensysteem fietsroutes (FIKS);</text:p>
              </text:list-item>
              <text:list-item text:style-override="id1-3-2-1-1-8-7">
                <text:number>-</text:number>
                <text:p text:style-name="al">dat er op de Olzendedijk en de Koksedijk ook tamelijk veel landbouwverkeer rijdt, maar dat deze wegen geen onderdeel zijn van het Kwaliteitsnetwerk Landbouwverkeer Zeeland;</text:p>
              </text:list-item>
              <text:list-item text:style-override="id1-3-2-1-1-8-8">
                <text:number>-</text:number>
                <text:p text:style-name="al">dat het vanuit het Wegenbeleidsplan 2011-2020 en de uitwerkingsnotitie “Categorisering waterschapswegen 2011” gewenst is om langs de Olzendedijk en de Koksedijk een fietsvoorziening te realiseren om ernstige verkeersongevallen met (school)fietsers te voorkomen;</text:p>
              </text:list-item>
              <text:list-item text:style-override="id1-3-2-1-1-8-9">
                <text:number>-</text:number>
                <text:p text:style-name="al">dat de aanleg van een fietsvoorziening langs deze wegen pas na 2020 geprogrammeerd was;</text:p>
              </text:list-item>
              <text:list-item text:style-override="id1-3-2-1-1-8-10">
                <text:number>-</text:number>
                <text:p text:style-name="al">dat Projectbureau Zeeweringen in 2015 een versterking van het dijktraject tussen Yerseke en Krabbendijke heeft uitgevoerd;</text:p>
              </text:list-item>
              <text:list-item text:style-override="id1-3-2-1-1-8-11">
                <text:number>-</text:number>
                <text:p text:style-name="al">dat er ten behoeve van de aan- en afvoer van materieel en materialen een transportroute werd ingesteld die onder andere liep over de bij het waterschap in beheer en onderhoud zijnde Olzendedijk, Koksedijk en Inundatieweg;</text:p>
              </text:list-item>
              <text:list-item text:style-override="id1-3-2-1-1-8-12">
                <text:number>-</text:number>
                <text:p text:style-name="al">dat, in verband met de veiligheid van de vele scholieren, de Nieuwlandse Binnendijk, tussen de Inundatieweg en de Eerste Vlietweg, tussen 15 maart en 1 oktober 2015, was aangewezen als verplicht (brom)fietspad (verkeersbesluit 2015003141 van 27 januari 2015);</text:p>
              </text:list-item>
              <text:list-item text:style-override="id1-3-2-1-1-8-13">
                <text:number>-</text:number>
                <text:p text:style-name="al">dat de Olzendepolder en de Nieuwlandse Binnendijk autoluwe wegen zijn;</text:p>
              </text:list-item>
              <text:list-item text:style-override="id1-3-2-1-1-8-14">
                <text:number>-</text:number>
                <text:p text:style-name="al">dat er gelet op het bovenstaande is besloten om voorafgaande aan het uitvoeren van de dijkversterkingswerkzaamheden een vrijliggend fietspad langs de Olzendedijk en de Koksedijk, tussen de Olzendepolder en de Nieuwlandseweg, aan te leggen;</text:p>
              </text:list-item>
              <text:list-item text:style-override="id1-3-2-1-1-8-15">
                <text:number>-</text:number>
                <text:p text:style-name="al">dat in samenwerking met de gemeente Reimerswaal dit fietspad eind 2014 is gerealiseerd en open gesteld;</text:p>
              </text:list-item>
              <text:list-item text:style-override="id1-3-2-1-1-8-16">
                <text:number>-</text:number>
                <text:p text:style-name="al">dat het in verband met de verkeersveiligheid gewenst is om op de kruising Koksedijk-Nieuwlandseweg-Inundatieweg-Nieuwlandse Binnendijk te Oostdijk snelheidremmende voorzieningen te treffen in de vorm van wegversmallingen;</text:p>
              </text:list-item>
              <text:list-item text:style-override="id1-3-2-1-1-8-17">
                <text:number>-</text:number>
                <text:p text:style-name="al">dat het daarbij gewenst is om op deze kruising een adviessnelheid van 30 km per uur in te stellen;</text:p>
              </text:list-item>
              <text:list-item text:style-override="id1-3-2-1-1-8-18">
                <text:number>-</text:number>
                <text:p text:style-name="al">dat het tevens gewenst is om op alle kruisingen en aansluitingen met de Olzendedijk en de Koksedijk de voorrang te regelen ten gunste van het verkeer op de Olzendedijk en de Koksedijk en het daarlangs gelegen fietspad;</text:p>
              </text:list-item>
              <text:list-item text:style-override="id1-3-2-1-1-8-19">
                <text:number>-</text:number>
                <text:p text:style-name="al">dat gelet op het voorgaande, met het onderhavige verkeersbesluit de volgende doelstellingen worden beoogd:</text:p>
                <text:list text:style-name="id1-3-2-1-1-8-19-3">
                  <text:list-item text:style-override="id1-3-2-1-1-8-19-3-1">
                    <text:number>•</text:number>
                    <text:p text:style-name="al">het verzekeren van de veiligheid op de weg;</text:p>
                  </text:list-item>
                  <text:list-item text:style-override="id1-3-2-1-1-8-19-3-2">
                    <text:number>•</text:number>
                    <text:p text:style-name="al">het beschermen van de weggebruikers en passagiers;</text:p>
                  </text:list-item>
                  <text:list-item text:style-override="id1-3-2-1-1-8-19-3-3">
                    <text:number>•</text:number>
                    <text:p text:style-name="al">het voorkomen of beperken van door het verkeer veroorzaakte overlast of hinder;</text:p>
                  </text:list-item>
                </text:list>
              </text:list-item>
              <text:list-item text:style-override="id1-3-2-1-1-8-20">
                <text:number>-</text:number>
                <text:p text:style-name="al">dat ter zake ingevolge artikel 24 van het BABW overleg is gevoerd met de korpschef van de politie Zeeland – West-Brabant, namens deze de regionaal beleidsadviseur verkeer (advies d.d. 10-09-2015);</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een verplicht fietspad langs de Olzendedijk en de Koksedijk, tussen de Olzendepolder en de Nieuwlandseweg, te Oostdijk, gemeente Reimerswaal, door het plaatsen van borden G11/G12, zoals opgenomen in bijlage 1 van het RVV 1990;</text:p>
              </text:list-item>
              <text:list-item text:style-override="id1-3-2-2-1-1-2">
                <text:number>-</text:number>
                <text:p text:style-name="al">tot het instellen van een adviessnelheid van 30 km per uur op de kruising Koksedijk-Nieuwlandseweg-Inundatieweg-Nieuwlandse Binnendijk te Oostdijk, gemeente Reimerswaal, door het plaatsen van borden A04-30, zoals opgenomen in bijlage 1 van het RVV 1990;</text:p>
              </text:list-item>
              <text:list-item text:style-override="id1-3-2-2-1-1-3">
                <text:number>-</text:number>
                <text:p text:style-name="al">tot het aanbrengen van wegversmallingen op de Koksedijk voor en na de kruising met de Nieuwlandseweg, aangegeven met borden J17, zoals opgenomen in bijlage 1 van het RVV 1990;</text:p>
              </text:list-item>
              <text:list-item text:style-override="id1-3-2-2-1-1-4">
                <text:number>-</text:number>
                <text:p text:style-name="al">tot het regelen van de voorrang op de aansluitingen 1<text:span text:style-name="sup">e</text:span> Tholseindeweg-Olzendedijk, 2<text:span text:style-name="sup">e</text:span> Tholseindeweg-Olzendedijk, Olzendepolder-Olzendedijk, Sint Pieterpolder-Olzendedijk/ Koksedijk, 1<text:span text:style-name="sup">e</text:span> Vlietweg-Koksedijk en op de kruising Koksedijk-Nieuwlandseweg-Inundatieweg-Nieuwlandse Binnendijk te Oostdijk, gemeente Reimerswaal, ten gunste van het verkeer op de Olzendedijk en de Koksedijk en het daarlangs gelegen fietspad, door het plaatsen van borden B05 en B06, zoals opgenomen in bijlage 1 van het RVV 1990 en ondersteund door haaientanden en waarnodig door blokmarkering;</text:p>
              </text:list-item>
              <text:list-item text:style-override="id1-3-2-2-1-1-5">
                <text:number>-</text:number>
                <text:p text:style-name="al">tot het regelen van de voorrang op de aansluiting van het fietspad op de Olzendepolder en van het fietspad op de Koksedijk nabij de Nieuwlandseweg, ten gunste van het verkeer op de Olzendepolder c.q. de Koksedijk, door het aanbrengen van haaientanden op het fietspad.</text:p>
              </text:list-item>
            </text:list>
            <text:p text:style-name="tussenkopcur">E.e.a. conform bijgevoegd bordenplan 2015025879 blad 1 t/m 3 en 2015026014 blad 1 t/m 4.</text:p>
            <text:p text:style-name="tussenkopcur">Middelburg, 7 oktober 2015.</text:p>
            <text:p text:style-name="common-al">namens het dagelijks bestuur</text:p>
            <text:p text:style-name="common-al">van waterschap Scheldestromen</text:p>
            <text:p text:style-name="common-al">ing. R. de Nood,</text:p>
            <text:p text:style-name="last-al">adjunct afdelingshoofd W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759</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59</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59</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Aanwijzen van een verplicht fietspad langs de Olzendedijk en de Koksedijk te Oostdijk, gemeente Reimerswaal</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4759</meta:user-defined>
    <meta:user-defined meta:name="OVERHEIDop.StcrtID/DC.identifier">stcrt-2015-34759</meta:user-defined>
    <meta:user-defined meta:name="DCTERMS.alternative">Waterschap Waterschap Scheldestromen - Verplicht fietspad Olzendedijk-Koksedijk te Oostdijk, gemeente Reimerswaal. - Olzendedijk-Koksedijk te Oostdijk gemeente Reimerswaal</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PostcodeHuisnummer/OVERHEIDop.postcodeHuisnummer">4401</meta:user-defined>
    <meta:user-defined meta:name="OVERHEIDop.woonplaats">Kruiningen</meta:user-defined>
    <meta:user-defined meta:name="OVERHEIDop.straatnaam">Olzendepolder</meta:user-defined>
    <meta:user-defined meta:name="OVERHEID.PostcodeHuisnummer/OVERHEIDop.postcodeHuisnummer">4415RX 16</meta:user-defined>
    <meta:user-defined meta:name="OVERHEIDop.woonplaats">Oostdijk</meta:user-defined>
    <meta:user-defined meta:name="OVERHEIDop.straatnaam">Nieuwlandse Binnendijk</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6-0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5025914</meta:user-defined>
    <meta:user-defined meta:name="DCTERMS.abstract">Aanwijzen van een verplicht fietspad langs de Olzendedijk en de Koksedijk te Oostdijk, gemeente Reimerswaal.</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625</meta:user-defined>
    <meta:user-defined meta:name="OVERHEIDop.externeBijlage">exb-2015-26626</meta:user-defined>
    <meta:user-defined meta:name="OVERHEIDop.externeBijlage">exb-2015-26627</meta:user-defined>
    <meta:user-defined meta:name="OVERHEIDop.externeBijlage">exb-2015-26628</meta:user-defined>
    <meta:user-defined meta:name="OVERHEIDop.externeBijlage">exb-2015-26629</meta:user-defined>
    <meta:user-defined meta:name="OVERHEID.EPSG28992/DC.spatial">62500 386731</meta:user-defined>
    <meta:user-defined meta:name="OVERHEID.EPSG28992/DC.spatial">63790 386001</meta:user-defined>
    <meta:user-defined meta:name="OVERHEIDop.versieInformatie"/>
  </office:meta>
</office:document-meta>
</file>